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4.498cm"/>
    </style:style>
    <style:style style:name="co14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4.752cm"/>
    </style:style>
    <style:style style:name="co6" style:family="table-column">
      <style:table-column-properties fo:break-before="auto" style:column-width="9.707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258cm"/>
    </style:style>
    <style:style style:name="ro2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01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06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75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192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087cm" fo:break-before="auto" style:use-optimal-row-height="false"/>
    </style:style>
    <style:style style:name="ro22" style:family="table-row">
      <style:table-row-properties style:row-height="0.811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14cm" fo:break-before="auto" style:use-optimal-row-height="false"/>
    </style:style>
    <style:style style:name="ro25" style:family="table-row">
      <style:table-row-properties style:row-height="1.298cm" fo:break-before="auto" style:use-optimal-row-height="false"/>
    </style:style>
    <style:style style:name="ro26" style:family="table-row">
      <style:table-row-properties style:row-height="1.02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1.207cm" fo:break-before="auto" style:use-optimal-row-height="fals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179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80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name-asian="Microsoft YaHei" style:font-size-asian="9pt" style:font-name-complex="Arial2" style:font-size-complex="9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" fo:font-size="9pt" fo:language="en" fo:country="US" fo:font-weight="normal" style:font-name-asian="Marianne-Regular" style:font-size-asian="9pt" style:font-weight-asian="normal" style:font-name-complex="Marianne-Regular" style:font-size-complex="9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name-complex="Ari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Milliers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Milliers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11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53" style:family="table-cell" style:parent-style-name="Milliers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13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55" style:family="table-cell" style:parent-style-name="Milliers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Milliers" style:data-style-name="N4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0" style:family="table-cell" style:parent-style-name="row_5f_style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74" style:family="table-cell" style:parent-style-name="Milliers" style:data-style-name="N41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77" style:family="table-cell" style:parent-style-name="Default" style:data-style-name="N411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78" style:family="table-cell" style:parent-style-name="Default" style:data-style-name="N411"/>
    <style:style style:name="ce81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/>
      <style:text-properties fo:color="#000000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11">
      <style:table-cell-properties fo:background-color="transparent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85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style:font-name="Calibri1" fo:font-size="9pt" style:font-size-asian="9pt" style:font-size-complex="9pt"/>
    </style:style>
    <style:style style:name="ce89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c9211e" style:font-name="Calibri1" fo:font-size="9pt" style:font-size-asian="9pt" style:font-size-complex="9pt"/>
    </style:style>
    <style:style style:name="ce91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 style:data-style-name="N4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bf00" style:font-name="Calibri1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0">
      <style:table-cell-properties fo:background-color="transparent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0">
      <style:table-cell-properties fo:background-color="#bfbfbf" style:text-align-source="fix" style:repeat-content="false" fo:wrap-option="wrap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106" style:family="table-cell" style:parent-style-name="Default">
      <style:table-cell-properties fo:background-color="transparent"/>
      <style:text-properties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111" style:family="table-cell" style:parent-style-name="Default">
      <style:table-cell-properties fo:background-color="transparent"/>
      <style:text-properties style:font-name="Calibri1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13" style:family="table-cell" style:parent-style-name="Default">
      <style:table-cell-properties fo:background-color="transparent"/>
    </style:style>
    <style:style style:name="ce210" style:family="table-cell" style:parent-style-name="Default" style:data-style-name="N0"/>
    <style:style style:name="ce211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 style:data-style-name="N0"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221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22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/>
    </style:style>
    <style:style style:name="ce23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C$52:.$C$158])" table:allow-empty-cell="true" table:display-list="unsorted" table:base-cell-address="'DSIL_2023_-_Listes_des_projets'.A3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DSIL_2023_-_Listes_des_projets'.A3">
          <table:help-message table:display="true"/>
          <table:error-message table:message-type="stop" table:display="true"/>
        </table:content-validation>
        <table:content-validation table:name="val3" table:base-cell-address="'DSIL_2023_-_Listes_des_projet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4" table:condition="of:cell-content-is-in-list(#nom ?)" table:allow-empty-cell="true" table:display-list="unsorted" table:base-cell-address="'DSIL_2023_-_Listes_des_projets'.B3">
          <table:error-message table:message-type="stop" table:display="true"/>
        </table:content-validation>
        <table:content-validation table:name="val5" table:condition="of:cell-content-is-decimal-number() and cell-content()&gt;0" table:allow-empty-cell="true" table:base-cell-address="'DSIL_2023_-_Listes_des_projet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6" table:base-cell-address="'DSIL_2023_-_Listes_des_projets'.H24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_2023_-_Listes_des_projets" table:style-name="ta3" table:print-ranges="'DSIL_2023_-_Listes_des_projets'.A1:'DSIL_2023_-_Listes_des_projets'.E168">
        <office:forms form:automatic-focus="false" form:apply-design-mode="fal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52"/>
        <table:table-column table:style-name="co7" table:default-cell-style-name="ce12"/>
        <table:table-column table:style-name="co8" table:number-columns-repeated="2" table:default-cell-style-name="ce77"/>
        <table:table-column table:style-name="co9" table:number-columns-repeated="2" table:default-cell-style-name="ce77"/>
        <table:table-column table:style-name="co10" table:default-cell-style-name="ce77"/>
        <table:table-column table:style-name="co10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number-columns-repeated="979" table:default-cell-style-name="ce12"/>
        <table:table-column table:style-name="co16" table:number-columns-repeated="2" table:default-cell-style-name="ce108"/>
        <table:table-column table:style-name="co17" table:number-columns-repeated="15390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LISTE DES PROJETS SUBVENTIONNÉS PAR LA DOTATION DE SOUTIEN A L’INVESTISSEMENT LOCAL <text:s/>EN 2023 – PROVENCE-ALPES-CÔTE D’AZUR</text:p>
          </table:table-cell>
          <table:covered-table-cell table:style-name="ce14"/>
          <table:covered-table-cell table:style-name="ce20"/>
          <table:covered-table-cell table:number-columns-repeated="2" table:style-name="ce44"/>
          <table:table-cell table:number-columns-repeated="16379"/>
        </table:table-row>
        <table:table-row table:style-name="ro3">
          <table:table-cell table:style-name="ce80" office:value-type="string" calcext:value-type="string">
            <text:p>CODE INSEE DEPARTEMENT</text:p>
          </table:table-cell>
          <table:table-cell table:style-name="ce80" office:value-type="string" calcext:value-type="string">
            <text:p>Nom du bénéficiaire</text:p>
          </table:table-cell>
          <table:table-cell table:style-name="ce80" office:value-type="string" calcext:value-type="string">
            <text:p>Intitulé du projet</text:p>
          </table:table-cell>
          <table:table-cell table:style-name="ce80" office:value-type="string" calcext:value-type="string">
            <text:p>Montant subvention attribuée  </text:p>
          </table:table-cell>
          <table:table-cell table:style-name="ce80" office:value-type="string" calcext:value-type="string">
            <text:p>Coût total du projet (HT)</text:p>
          </table:table-cell>
          <table:table-cell table:style-name="ce78" table:number-columns-repeated="3"/>
          <table:table-cell table:style-name="ce92" table:number-columns-repeated="2"/>
          <table:table-cell table:style-name="ce95" table:number-columns-repeated="15"/>
          <table:table-cell table:style-name="ce104" table:number-columns-repeated="967"/>
          <table:table-cell table:style-name="ce109" table:number-columns-repeated="2"/>
          <table:table-cell table:number-columns-repeated="15390"/>
        </table:table-row>
        <table:table-row table:style-name="ro4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CC Alpes-Provence-Verdon - Sources de Lumière</text:p>
          </table:table-cell>
          <table:table-cell table:style-name="ce102" table:content-validation-name="val3" office:value-type="string" calcext:value-type="string">
            <text:p>Construction d’une salle multifonctionnelle adossée au siège de la CC -Tranche 1</text:p>
          </table:table-cell>
          <table:table-cell table:style-name="ce46" table:content-validation-name="val5" office:value-type="float" office:value="300026.12" calcext:value-type="float">
            <text:p>300 026,12</text:p>
          </table:table-cell>
          <table:table-cell table:style-name="ce53" table:content-validation-name="val5" office:value-type="float" office:value="1690288" calcext:value-type="float">
            <text:p>1 690 288,00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15390"/>
        </table:table-row>
        <table:table-row table:style-name="ro5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CC Vallée de l'Ubaye - Serre-Ponçon</text:p>
          </table:table-cell>
          <table:table-cell table:style-name="ce102" table:content-validation-name="val3" office:value-type="string" calcext:value-type="string">
            <text:p>Création d’une station d’épuration de Rioclar sur la commune de Meolans-Revel</text:p>
          </table:table-cell>
          <table:table-cell table:style-name="ce46" table:content-validation-name="val5" office:value-type="float" office:value="250074" calcext:value-type="float">
            <text:p>250 074,00</text:p>
          </table:table-cell>
          <table:table-cell table:style-name="ce53" table:content-validation-name="val5" office:value-type="float" office:value="1485000" calcext:value-type="float">
            <text:p>1 485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Seyne</text:p>
          </table:table-cell>
          <table:table-cell table:style-name="ce102" table:content-validation-name="val3" office:value-type="string" calcext:value-type="string">
            <text:p>Modernisation du pôle multi-activités sportives du pays de Seyne – Tr2- rénovation de l’espace aquatique <text:s text:c="17"/></text:p>
          </table:table-cell>
          <table:table-cell table:style-name="ce129" table:content-validation-name="val5" office:value-type="float" office:value="99964.47" calcext:value-type="float">
            <text:p>99 964,47</text:p>
          </table:table-cell>
          <table:table-cell table:style-name="ce53" table:content-validation-name="val5" office:value-type="float" office:value="850038" calcext:value-type="float">
            <text:p>850 03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Sisteron</text:p>
          </table:table-cell>
          <table:table-cell table:style-name="ce102" table:content-validation-name="val3" office:value-type="string" calcext:value-type="string">
            <text:p>Travaux de restructuration de l’avenue de la Durance</text:p>
          </table:table-cell>
          <table:table-cell table:style-name="ce129" table:content-validation-name="val5" office:value-type="float" office:value="350020" calcext:value-type="float">
            <text:p>350 020,00</text:p>
          </table:table-cell>
          <table:table-cell table:style-name="ce53" table:content-validation-name="val5" office:value-type="float" office:value="1720000" calcext:value-type="float">
            <text:p>1 72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Manosque</text:p>
          </table:table-cell>
          <table:table-cell table:style-name="ce102" table:content-validation-name="val3" office:value-type="string" calcext:value-type="string">
            <text:p>Requalification de la liaison porte Saunerie – y compris 4 places</text:p>
          </table:table-cell>
          <table:table-cell table:style-name="ce129" table:content-validation-name="val5" office:value-type="float" office:value="799871.4" calcext:value-type="float">
            <text:p>799 871,40</text:p>
          </table:table-cell>
          <table:table-cell table:style-name="ce53" table:content-validation-name="val5" office:value-type="float" office:value="2585234" calcext:value-type="float">
            <text:p>2 585 234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Forcalquier</text:p>
          </table:table-cell>
          <table:table-cell table:style-name="ce102" table:content-validation-name="val3" office:value-type="string" calcext:value-type="string">
            <text:p>Aménagement bâtiment du grand carré – rénovation énergétique</text:p>
          </table:table-cell>
          <table:table-cell table:style-name="ce129" table:content-validation-name="val5" office:value-type="float" office:value="126996.8" calcext:value-type="float">
            <text:p>126 996,80</text:p>
          </table:table-cell>
          <table:table-cell table:style-name="ce53" table:content-validation-name="val5" office:value-type="float" office:value="634984" calcext:value-type="float">
            <text:p>634 984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Les Mées</text:p>
          </table:table-cell>
          <table:table-cell table:style-name="ce102" table:content-validation-name="val3" office:value-type="string" calcext:value-type="string">
            <text:p>Rénovation des parcs de luminaires d’éclairage public</text:p>
          </table:table-cell>
          <table:table-cell table:style-name="ce129" table:content-validation-name="val5" office:value-type="float" office:value="159508.2" calcext:value-type="float">
            <text:p>159 508,20</text:p>
          </table:table-cell>
          <table:table-cell table:style-name="ce53" table:content-validation-name="val5" office:value-type="float" office:value="265847" calcext:value-type="float">
            <text:p>265 847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Rougon</text:p>
          </table:table-cell>
          <table:table-cell table:style-name="ce102" table:content-validation-name="val3" office:value-type="string" calcext:value-type="string">
            <text:p>Travaux de réaménagement du camping municipal Verdon Carajuan – Tr2</text:p>
          </table:table-cell>
          <table:table-cell table:style-name="ce129" table:content-validation-name="val5" office:value-type="float" office:value="46069.41" calcext:value-type="float">
            <text:p>46 069,41</text:p>
          </table:table-cell>
          <table:table-cell table:style-name="ce53" table:content-validation-name="val5" office:value-type="float" office:value="82266.8" calcext:value-type="float">
            <text:p>82 266,8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4</text:p>
          </table:table-cell>
          <table:table-cell table:style-name="ce102" table:content-validation-name="val4" office:value-type="string" calcext:value-type="string">
            <text:p>Jausiers</text:p>
          </table:table-cell>
          <table:table-cell table:style-name="ce102" table:content-validation-name="val3" office:value-type="string" calcext:value-type="string">
            <text:p>Création d’un pumptrack et de deux terrains de basket sur l’aire de loisirs de Siguret</text:p>
          </table:table-cell>
          <table:table-cell table:style-name="ce129" table:content-validation-name="val5" office:value-type="float" office:value="63893.6" calcext:value-type="float">
            <text:p>63 893,60</text:p>
          </table:table-cell>
          <table:table-cell table:style-name="ce53" table:content-validation-name="val5" office:value-type="float" office:value="319468" calcext:value-type="float">
            <text:p>319 46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Gap</text:p>
          </table:table-cell>
          <table:table-cell table:style-name="ce21" table:content-validation-name="val3" office:value-type="string" calcext:value-type="string">
            <text:p>Programme de rénovation des écoles _ exercice 2023</text:p>
          </table:table-cell>
          <table:table-cell table:style-name="ce129" table:content-validation-name="val5" office:value-type="float" office:value="383879.47" calcext:value-type="float">
            <text:p>383 879,47</text:p>
          </table:table-cell>
          <table:table-cell table:style-name="ce53" table:content-validation-name="val5" office:value-type="float" office:value="2600376" calcext:value-type="float">
            <text:p>2 600 37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Prunières</text:p>
          </table:table-cell>
          <table:table-cell table:style-name="ce21" table:content-validation-name="val3" office:value-type="string" calcext:value-type="string">
            <text:p>Rénovation énergétique d’aménagement et de requalification des espaces</text:p>
          </table:table-cell>
          <table:table-cell table:style-name="ce129" table:content-validation-name="val5" office:value-type="float" office:value="240944" calcext:value-type="float">
            <text:p>240 944,00</text:p>
          </table:table-cell>
          <table:table-cell table:style-name="ce53" table:content-validation-name="val5" office:value-type="float" office:value="602360" calcext:value-type="float">
            <text:p>602 36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Molines-en-Queyras</text:p>
          </table:table-cell>
          <table:table-cell table:style-name="ce21" table:content-validation-name="val3" office:value-type="string" calcext:value-type="string">
            <text:p>Travaux thermique et énergétique des logements communaux</text:p>
          </table:table-cell>
          <table:table-cell table:style-name="ce129" table:content-validation-name="val5" office:value-type="float" office:value="47365.62" calcext:value-type="float">
            <text:p>47 365,62</text:p>
          </table:table-cell>
          <table:table-cell table:style-name="ce53" table:content-validation-name="val5" office:value-type="float" office:value="157885.4" calcext:value-type="float">
            <text:p>157 885,4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aint-Jean-Saint-Nicolas</text:p>
          </table:table-cell>
          <table:table-cell table:style-name="ce21" table:content-validation-name="val3" office:value-type="string" calcext:value-type="string">
            <text:p>Changement des menuiseries dans trois bâtiments communaux</text:p>
          </table:table-cell>
          <table:table-cell table:style-name="ce129" table:content-validation-name="val5" office:value-type="float" office:value="10945.8" calcext:value-type="float">
            <text:p>10 945,80</text:p>
          </table:table-cell>
          <table:table-cell table:style-name="ce53" table:content-validation-name="val5" office:value-type="float" office:value="36486" calcext:value-type="float">
            <text:p>36 48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L'Épine</text:p>
          </table:table-cell>
          <table:table-cell table:style-name="ce21" table:content-validation-name="val3" office:value-type="string" calcext:value-type="string">
            <text:p>Remplacement des portes du bâtiment école-salle polyvalente</text:p>
          </table:table-cell>
          <table:table-cell table:style-name="ce129" table:content-validation-name="val5" office:value-type="float" office:value="4616.86" calcext:value-type="float">
            <text:p>4 616,86</text:p>
          </table:table-cell>
          <table:table-cell table:style-name="ce53" table:content-validation-name="val5" office:value-type="float" office:value="15389.54" calcext:value-type="float">
            <text:p>15 389,54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Garde-Colombe</text:p>
          </table:table-cell>
          <table:table-cell table:style-name="ce21" table:content-validation-name="val3" office:value-type="string" calcext:value-type="string">
            <text:p>Remplacement des volets et menuiseries de plusieurs bâtiments communaux</text:p>
          </table:table-cell>
          <table:table-cell table:style-name="ce129" table:content-validation-name="val5" office:value-type="float" office:value="28396.48" calcext:value-type="float">
            <text:p>28 396,48</text:p>
          </table:table-cell>
          <table:table-cell table:style-name="ce53" table:content-validation-name="val5" office:value-type="float" office:value="96654.95" calcext:value-type="float">
            <text:p>96 654,95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aint-Julien-en-Beauchêne</text:p>
          </table:table-cell>
          <table:table-cell table:style-name="ce21" table:content-validation-name="val3" office:value-type="string" calcext:value-type="string">
            <text:p>Isolation thermique des murs périphériques d’un bâtiment communal hébergeant un magasin de pays</text:p>
          </table:table-cell>
          <table:table-cell table:style-name="ce129" table:content-validation-name="val5" office:value-type="float" office:value="11053" calcext:value-type="float">
            <text:p>11 053,00</text:p>
          </table:table-cell>
          <table:table-cell table:style-name="ce53" table:content-validation-name="val5" office:value-type="float" office:value="27632.5" calcext:value-type="float">
            <text:p>27 632,5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1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Baratier</text:p>
          </table:table-cell>
          <table:table-cell table:style-name="ce22" office:value-type="string" calcext:value-type="string">
            <text:p>Travaux de remplacement du chauffage et de la gestion automatisée de l’énergie de l’école et la Baratonne en vue du raccordement au réseau de chaleur</text:p>
          </table:table-cell>
          <table:table-cell table:style-name="ce129" table:content-validation-name="val5" office:value-type="float" office:value="21369.4" calcext:value-type="float">
            <text:p>21 369,40</text:p>
          </table:table-cell>
          <table:table-cell table:style-name="ce53" table:content-validation-name="val5" office:value-type="float" office:value="106847" calcext:value-type="float">
            <text:p>106 847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2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CC Serre-Ponçon Val D'avance</text:p>
          </table:table-cell>
          <table:table-cell table:style-name="ce21" table:content-validation-name="val3" office:value-type="string" calcext:value-type="string">
            <text:p>Pose d’abris vélos sur les aires multimodales de la Batie-Neuve et Rousset</text:p>
          </table:table-cell>
          <table:table-cell table:style-name="ce129" table:content-validation-name="val5" office:value-type="float" office:value="14596" calcext:value-type="float">
            <text:p>14 596,00</text:p>
          </table:table-cell>
          <table:table-cell table:style-name="ce53" table:content-validation-name="val5" office:value-type="float" office:value="36490" calcext:value-type="float">
            <text:p>36 49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igottier</text:p>
          </table:table-cell>
          <table:table-cell table:style-name="ce21" table:content-validation-name="val3" office:value-type="string" calcext:value-type="string">
            <text:p>Rénovation énergétique des bâtiments communaux</text:p>
          </table:table-cell>
          <table:table-cell table:style-name="ce129" table:content-validation-name="val5" office:value-type="float" office:value="8822.5" calcext:value-type="float">
            <text:p>8 822,50</text:p>
          </table:table-cell>
          <table:table-cell table:style-name="ce53" table:content-validation-name="val5" office:value-type="float" office:value="17645" calcext:value-type="float">
            <text:p>17 64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Le Glaizil</text:p>
          </table:table-cell>
          <table:table-cell table:style-name="ce21" table:content-validation-name="val3" office:value-type="string" calcext:value-type="string">
            <text:p>Travaux de sécurisation de la voirie de Pouillardenq</text:p>
          </table:table-cell>
          <table:table-cell table:style-name="ce129" table:content-validation-name="val5" office:value-type="float" office:value="24563.67" calcext:value-type="float">
            <text:p>24 563,67</text:p>
          </table:table-cell>
          <table:table-cell table:style-name="ce53" table:content-validation-name="val5" office:value-type="float" office:value="61409.19" calcext:value-type="float">
            <text:p>61 409,19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Furmeyer</text:p>
          </table:table-cell>
          <table:table-cell table:style-name="ce21" table:content-validation-name="val3" office:value-type="string" calcext:value-type="string">
            <text:p>Rénovation éclairage public aux Savoyons</text:p>
          </table:table-cell>
          <table:table-cell table:style-name="ce129" table:content-validation-name="val5" office:value-type="float" office:value="4440.53" calcext:value-type="float">
            <text:p>4 440,53</text:p>
          </table:table-cell>
          <table:table-cell table:style-name="ce53" table:content-validation-name="val5" office:value-type="float" office:value="22202.68" calcext:value-type="float">
            <text:p>22 202,68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aint-Apollinaire</text:p>
          </table:table-cell>
          <table:table-cell table:style-name="ce21" table:content-validation-name="val3" office:value-type="string" calcext:value-type="string">
            <text:p>Rénovation énergétique et immobilière du camping Le Clos du Lac</text:p>
          </table:table-cell>
          <table:table-cell table:style-name="ce129" table:content-validation-name="val5" office:value-type="float" office:value="10259.18" calcext:value-type="float">
            <text:p>10 259,18</text:p>
          </table:table-cell>
          <table:table-cell table:style-name="ce53" table:content-validation-name="val5" office:value-type="float" office:value="34197.25" calcext:value-type="float">
            <text:p>34 197,25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4"/>
          <table:table-cell table:number-columns-repeated="15386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aint-Chaffrey</text:p>
          </table:table-cell>
          <table:table-cell table:style-name="ce21" table:content-validation-name="val3" office:value-type="string" calcext:value-type="string">
            <text:p>Changement des menuiseries extérieures de la bibliothèque municipale</text:p>
          </table:table-cell>
          <table:table-cell table:style-name="ce129" table:content-validation-name="val5" office:value-type="float" office:value="3360" calcext:value-type="float">
            <text:p>3 360,00</text:p>
          </table:table-cell>
          <table:table-cell table:style-name="ce53" table:content-validation-name="val5" office:value-type="float" office:value="11200" calcext:value-type="float">
            <text:p>11 2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2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Les Orres</text:p>
          </table:table-cell>
          <table:table-cell table:style-name="ce21" table:content-validation-name="val3" office:value-type="string" calcext:value-type="string">
            <text:p>Transformation du rez de chaussé de l’ancienne école du Mélezet en MAM</text:p>
          </table:table-cell>
          <table:table-cell table:style-name="ce129" table:content-validation-name="val5" office:value-type="float" office:value="12000" calcext:value-type="float">
            <text:p>12 000,00</text:p>
          </table:table-cell>
          <table:table-cell table:style-name="ce53" table:content-validation-name="val5" office:value-type="float" office:value="40000" calcext:value-type="float">
            <text:p>4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Théus</text:p>
          </table:table-cell>
          <table:table-cell table:style-name="ce102" table:content-validation-name="val3" office:value-type="string" calcext:value-type="string">
            <text:p>Extension de l’école intercommunal <text:s/>de Théus tranche 1</text:p>
          </table:table-cell>
          <table:table-cell table:style-name="ce129" table:content-validation-name="val5" office:value-type="float" office:value="66000" calcext:value-type="float">
            <text:p>66 000,00</text:p>
          </table:table-cell>
          <table:table-cell table:style-name="ce53" table:content-validation-name="val5" office:value-type="float" office:value="220000" calcext:value-type="float">
            <text:p>22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aint-Pierre-d'Argençon</text:p>
          </table:table-cell>
          <table:table-cell table:style-name="ce102" table:content-validation-name="val3" office:value-type="string" calcext:value-type="string">
            <text:p>Réfection d’une toiture -installation de panneaux photovoltaïque</text:p>
          </table:table-cell>
          <table:table-cell table:style-name="ce129" table:content-validation-name="val5" office:value-type="float" office:value="23864.7" calcext:value-type="float">
            <text:p>23 864,70</text:p>
          </table:table-cell>
          <table:table-cell table:style-name="ce53" table:content-validation-name="val5" office:value-type="float" office:value="79549" calcext:value-type="float">
            <text:p>79 54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Fouillouse</text:p>
          </table:table-cell>
          <table:table-cell table:style-name="ce21" table:content-validation-name="val3" office:value-type="string" calcext:value-type="string">
            <text:p>Projet défense incendie</text:p>
          </table:table-cell>
          <table:table-cell table:style-name="ce129" table:content-validation-name="val5" office:value-type="float" office:value="49800" calcext:value-type="float">
            <text:p>49 800,00</text:p>
          </table:table-cell>
          <table:table-cell table:style-name="ce53" table:content-validation-name="val5" office:value-type="float" office:value="166000" calcext:value-type="float">
            <text:p>166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2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Manteyer</text:p>
          </table:table-cell>
          <table:table-cell table:style-name="ce24" office:value-type="string" calcext:value-type="string">
            <text:p>Génie civil pour la construction de 2 points d'apport volontaire "je trie" en colonnes semi-enterrées </text:p>
          </table:table-cell>
          <table:table-cell table:style-name="ce129" table:content-validation-name="val5" office:value-type="float" office:value="28142.1" calcext:value-type="float">
            <text:p>28 142,10</text:p>
          </table:table-cell>
          <table:table-cell table:style-name="ce53" table:content-validation-name="val5" office:value-type="float" office:value="93807" calcext:value-type="float">
            <text:p>93 807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4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La Piarre</text:p>
          </table:table-cell>
          <table:table-cell table:style-name="ce24" office:value-type="string" calcext:value-type="string">
            <text:p>Réactualisation du schéma directeur d'assainissement </text:p>
          </table:table-cell>
          <table:table-cell table:style-name="ce129" table:content-validation-name="val5" office:value-type="float" office:value="3270" calcext:value-type="float">
            <text:p>3 270,00</text:p>
          </table:table-cell>
          <table:table-cell table:style-name="ce53" table:content-validation-name="val5" office:value-type="float" office:value="10900" calcext:value-type="float">
            <text:p>10 9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5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Briançon</text:p>
          </table:table-cell>
          <table:table-cell table:style-name="ce24" office:value-type="string" calcext:value-type="string">
            <text:p>Modernisation du parc des sports</text:p>
          </table:table-cell>
          <table:table-cell table:style-name="ce129" office:value-type="float" office:value="599454" calcext:value-type="float">
            <text:p>599 454,00</text:p>
          </table:table-cell>
          <table:table-cell table:style-name="ce135" table:content-validation-name="val5" office:value-type="float" office:value="9180000" calcext:value-type="float">
            <text:p>9 18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Embrun</text:p>
          </table:table-cell>
          <table:table-cell table:style-name="ce24" office:value-type="string" calcext:value-type="string">
            <text:p>Pôle culturel d’Embrun </text:p>
          </table:table-cell>
          <table:table-cell table:style-name="ce129" office:value-type="float" office:value="1132399.26" calcext:value-type="float">
            <text:p>1 132 399,26</text:p>
          </table:table-cell>
          <table:table-cell table:style-name="ce135" table:content-validation-name="val5" office:value-type="float" office:value="10579285" calcext:value-type="float">
            <text:p>10 579 28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La Motte-en-Champsaur</text:p>
          </table:table-cell>
          <table:table-cell table:style-name="ce24" office:value-type="string" calcext:value-type="string">
            <text:p>Aménagement des espaces d’accueil du hameau de Molines en Champsaur</text:p>
          </table:table-cell>
          <table:table-cell table:style-name="ce129" office:value-type="float" office:value="77294" calcext:value-type="float">
            <text:p>77 294,00</text:p>
          </table:table-cell>
          <table:table-cell table:style-name="ce135" table:content-validation-name="val5" office:value-type="float" office:value="309175" calcext:value-type="float">
            <text:p>309 17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Crots</text:p>
          </table:table-cell>
          <table:table-cell table:style-name="ce24" office:value-type="string" calcext:value-type="string">
            <text:p>Restructuration de l’école en lien avec la grange joubert</text:p>
          </table:table-cell>
          <table:table-cell table:style-name="ce129" office:value-type="float" office:value="518277.01" calcext:value-type="float">
            <text:p>518 277,01</text:p>
          </table:table-cell>
          <table:table-cell table:style-name="ce135" table:content-validation-name="val5" office:value-type="float" office:value="1436600" calcext:value-type="float">
            <text:p>1 436 6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Monêtier-Allemont</text:p>
          </table:table-cell>
          <table:table-cell table:style-name="ce24" office:value-type="string" calcext:value-type="string">
            <text:p>Réfection de la toiture de l’ancienne coopérative</text:p>
          </table:table-cell>
          <table:table-cell table:style-name="ce129" office:value-type="float" office:value="6771.9" calcext:value-type="float">
            <text:p>6 771,90</text:p>
          </table:table-cell>
          <table:table-cell table:style-name="ce135" table:content-validation-name="val5" office:value-type="float" office:value="22573" calcext:value-type="float">
            <text:p>22 57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Monêtier-Allemont</text:p>
          </table:table-cell>
          <table:table-cell table:style-name="ce24" office:value-type="string" calcext:value-type="string">
            <text:p>remplacement des volets du château</text:p>
          </table:table-cell>
          <table:table-cell table:style-name="ce129" office:value-type="float" office:value="6372.3" calcext:value-type="float">
            <text:p>6 372,30</text:p>
          </table:table-cell>
          <table:table-cell table:style-name="ce135" table:content-validation-name="val5" office:value-type="float" office:value="21241" calcext:value-type="float">
            <text:p>21 241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Serres</text:p>
          </table:table-cell>
          <table:table-cell table:style-name="ce24" office:value-type="string" calcext:value-type="string">
            <text:p>Rénovation éclairage public</text:p>
          </table:table-cell>
          <table:table-cell table:style-name="ce129" office:value-type="float" office:value="105846" calcext:value-type="float">
            <text:p>105 846,00</text:p>
          </table:table-cell>
          <table:table-cell table:style-name="ce135" table:content-validation-name="val5" office:value-type="float" office:value="460000" calcext:value-type="float">
            <text:p>46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Freissinières</text:p>
          </table:table-cell>
          <table:table-cell table:style-name="ce24" office:value-type="string" calcext:value-type="string">
            <text:p>Rénovation énergétique des appartements de Pallon- phase 1 remplacement des menuiseries extérieures de 2 appartements».</text:p>
          </table:table-cell>
          <table:table-cell table:style-name="ce129" office:value-type="float" office:value="1886.46" calcext:value-type="float">
            <text:p>1 886,46</text:p>
          </table:table-cell>
          <table:table-cell table:style-name="ce135" table:content-validation-name="val5" office:value-type="float" office:value="6288.2" calcext:value-type="float">
            <text:p>6 288,2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7">
          <table:table-cell table:style-name="ce87" table:content-validation-name="val2" office:value-type="string" calcext:value-type="string">
            <text:p>05</text:p>
          </table:table-cell>
          <table:table-cell table:style-name="ce102" table:content-validation-name="val4" office:value-type="string" calcext:value-type="string">
            <text:p>CC Serre-Ponçon</text:p>
          </table:table-cell>
          <table:table-cell table:style-name="ce24" office:value-type="string" calcext:value-type="string">
            <text:p>Mobilité douce : aménagement d’un tronçon secteur Embrun, Clapière Baratier </text:p>
          </table:table-cell>
          <table:table-cell table:style-name="ce129" office:value-type="float" office:value="69000" calcext:value-type="float">
            <text:p>69 000,00</text:p>
          </table:table-cell>
          <table:table-cell table:style-name="ce135" table:content-validation-name="val5" office:value-type="float" office:value="230000" calcext:value-type="float">
            <text:p>23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Antibes</text:p>
          </table:table-cell>
          <table:table-cell table:style-name="ce102" table:content-validation-name="val3" office:value-type="string" calcext:value-type="string">
            <text:p>Construction de salles multisports au complexe sportif Paul Charpin</text:p>
          </table:table-cell>
          <table:table-cell table:style-name="ce129" table:content-validation-name="val5" office:value-type="float" office:value="300000" calcext:value-type="float">
            <text:p>300 000,00</text:p>
          </table:table-cell>
          <table:table-cell table:style-name="ce53" table:content-validation-name="val5" office:value-type="float" office:value="3000000" calcext:value-type="float">
            <text:p>3 0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Aspremont</text:p>
          </table:table-cell>
          <table:table-cell table:style-name="ce102" table:content-validation-name="val3" office:value-type="string" calcext:value-type="string">
            <text:p>Remplacement des ampoules des classes du groupe scolaire par des leds </text:p>
          </table:table-cell>
          <table:table-cell table:style-name="ce129" table:content-validation-name="val5" office:value-type="float" office:value="21643.78" calcext:value-type="float">
            <text:p>21 643,78</text:p>
          </table:table-cell>
          <table:table-cell table:style-name="ce53" table:content-validation-name="val5" office:value-type="float" office:value="27054.72" calcext:value-type="float">
            <text:p>27 054,72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8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Beausoleil</text:p>
          </table:table-cell>
          <table:table-cell table:style-name="ce102" table:content-validation-name="val3" office:value-type="string" calcext:value-type="string">
            <text:p>Création de la médiathèque-centre social « Village Charlot »</text:p>
          </table:table-cell>
          <table:table-cell table:style-name="ce129" table:content-validation-name="val5" office:value-type="float" office:value="499999.13" calcext:value-type="float">
            <text:p>499 999,13</text:p>
          </table:table-cell>
          <table:table-cell table:style-name="ce53" table:content-validation-name="val5" office:value-type="float" office:value="19892862" calcext:value-type="float">
            <text:p>19 892 862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Bendejun</text:p>
          </table:table-cell>
          <table:table-cell table:style-name="ce102" table:content-validation-name="val3" office:value-type="string" calcext:value-type="string">
            <text:p>Rénovation énergétique de l'éclairage intérieur et extérieur de l'école communale</text:p>
          </table:table-cell>
          <table:table-cell table:style-name="ce129" table:content-validation-name="val5" office:value-type="float" office:value="3490.26" calcext:value-type="float">
            <text:p>3 490,26</text:p>
          </table:table-cell>
          <table:table-cell table:style-name="ce53" table:content-validation-name="val5" office:value-type="float" office:value="5817.1" calcext:value-type="float">
            <text:p>5 817,1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Breil-sur-Roya</text:p>
          </table:table-cell>
          <table:table-cell table:style-name="ce102" table:content-validation-name="val3" office:value-type="string" calcext:value-type="string">
            <text:p>Réhabilitation de deux anciens immeubles SNCF</text:p>
          </table:table-cell>
          <table:table-cell table:style-name="ce129" table:content-validation-name="val5" office:value-type="float" office:value="369037.3" calcext:value-type="float">
            <text:p>369 037,30</text:p>
          </table:table-cell>
          <table:table-cell table:style-name="ce53" table:content-validation-name="val5" office:value-type="float" office:value="1457415" calcext:value-type="float">
            <text:p>1 457 41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Briançonnet</text:p>
          </table:table-cell>
          <table:table-cell table:style-name="ce102" table:content-validation-name="val3" office:value-type="string" calcext:value-type="string">
            <text:p>Travaux de chaufferie de la mairie et des appartements communaux</text:p>
          </table:table-cell>
          <table:table-cell table:style-name="ce129" table:content-validation-name="val5" office:value-type="float" office:value="78639.2" calcext:value-type="float">
            <text:p>78 639,20</text:p>
          </table:table-cell>
          <table:table-cell table:style-name="ce53" table:content-validation-name="val5" office:value-type="float" office:value="98299" calcext:value-type="float">
            <text:p>98 29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gnes-sur-Mer</text:p>
          </table:table-cell>
          <table:table-cell table:style-name="ce102" table:content-validation-name="val3" office:value-type="string" calcext:value-type="string">
            <text:p>Maison des Sports "Jean Bouin" - Rénovation énergétique du bâtiment</text:p>
          </table:table-cell>
          <table:table-cell table:style-name="ce129" table:content-validation-name="val5" office:value-type="float" office:value="104167" calcext:value-type="float">
            <text:p>104 167,00</text:p>
          </table:table-cell>
          <table:table-cell table:style-name="ce53" table:content-validation-name="val5" office:value-type="float" office:value="208333" calcext:value-type="float">
            <text:p>208 33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5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nnes</text:p>
          </table:table-cell>
          <table:table-cell table:style-name="ce102" table:content-validation-name="val3" office:value-type="string" calcext:value-type="string">
            <text:p>Rénovation d’un bâtiment communal (IUT)</text:p>
          </table:table-cell>
          <table:table-cell table:style-name="ce129" table:content-validation-name="val5" office:value-type="float" office:value="350000" calcext:value-type="float">
            <text:p>350 000,00</text:p>
          </table:table-cell>
          <table:table-cell table:style-name="ce53" table:content-validation-name="val5" office:value-type="float" office:value="3500000" calcext:value-type="float">
            <text:p>3 5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p-d'Ail</text:p>
          </table:table-cell>
          <table:table-cell table:style-name="ce102" table:content-validation-name="val3" office:value-type="string" calcext:value-type="string">
            <text:p>Réhabilitation de deux logements sociaux au sein de l’immeuble les Ruches</text:p>
          </table:table-cell>
          <table:table-cell table:style-name="ce129" table:content-validation-name="val5" office:value-type="float" office:value="13530.97" calcext:value-type="float">
            <text:p>13 530,97</text:p>
          </table:table-cell>
          <table:table-cell table:style-name="ce53" table:content-validation-name="val5" office:value-type="float" office:value="27061.95" calcext:value-type="float">
            <text:p>27 061,95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stagniers</text:p>
          </table:table-cell>
          <table:table-cell table:style-name="ce102" table:content-validation-name="val3" office:value-type="string" calcext:value-type="string">
            <text:p>Mise en place d'ampoules LED dans les bâtiments communaux</text:p>
          </table:table-cell>
          <table:table-cell table:style-name="ce129" table:content-validation-name="val5" office:value-type="float" office:value="24933.92" calcext:value-type="float">
            <text:p>24 933,92</text:p>
          </table:table-cell>
          <table:table-cell table:style-name="ce53" table:content-validation-name="val5" office:value-type="float" office:value="31167.4" calcext:value-type="float">
            <text:p>31 167,4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 du Pays de Grasse</text:p>
          </table:table-cell>
          <table:table-cell table:style-name="ce102" table:content-validation-name="val3" office:value-type="string" calcext:value-type="string">
            <text:p>Rénovation et sécurisation du stade de la Bastide</text:p>
          </table:table-cell>
          <table:table-cell table:style-name="ce129" table:content-validation-name="val5" office:value-type="float" office:value="403258" calcext:value-type="float">
            <text:p>403 258,00</text:p>
          </table:table-cell>
          <table:table-cell table:style-name="ce53" table:content-validation-name="val5" office:value-type="float" office:value="806516" calcext:value-type="float">
            <text:p>806 51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ontes</text:p>
          </table:table-cell>
          <table:table-cell table:style-name="ce102" table:content-validation-name="val3" office:value-type="string" calcext:value-type="string">
            <text:p>Installation de panneaux photovoltaïques sur les toits du gymnase municipal la maison pour tous et la maison de la jeunesse</text:p>
          </table:table-cell>
          <table:table-cell table:style-name="ce129" table:content-validation-name="val5" office:value-type="float" office:value="68380" calcext:value-type="float">
            <text:p>68 380,00</text:p>
          </table:table-cell>
          <table:table-cell table:style-name="ce53" table:content-validation-name="val5" office:value-type="float" office:value="341900" calcext:value-type="float">
            <text:p>341 9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Drap</text:p>
          </table:table-cell>
          <table:table-cell table:style-name="ce102" table:content-validation-name="val3" office:value-type="string" calcext:value-type="string">
            <text:p>Installation et mise en service d'une pompe à chaleur</text:p>
          </table:table-cell>
          <table:table-cell table:style-name="ce129" table:content-validation-name="val5" office:value-type="float" office:value="39276" calcext:value-type="float">
            <text:p>39 276,00</text:p>
          </table:table-cell>
          <table:table-cell table:style-name="ce53" table:content-validation-name="val5" office:value-type="float" office:value="98190" calcext:value-type="float">
            <text:p>98 19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Falicon</text:p>
          </table:table-cell>
          <table:table-cell table:style-name="ce102" table:content-validation-name="val3" office:value-type="string" calcext:value-type="string">
            <text:p>Réaménagement du terrain de football</text:p>
          </table:table-cell>
          <table:table-cell table:style-name="ce129" table:content-validation-name="val5" office:value-type="float" office:value="109316.5" calcext:value-type="float">
            <text:p>109 316,50</text:p>
          </table:table-cell>
          <table:table-cell table:style-name="ce53" table:content-validation-name="val5" office:value-type="float" office:value="218633" calcext:value-type="float">
            <text:p>218 63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Grasse</text:p>
          </table:table-cell>
          <table:table-cell table:style-name="ce102" table:content-validation-name="val3" office:value-type="string" calcext:value-type="string">
            <text:p>Mise aux normes et modernisation du restaurant la Rotonde </text:p>
          </table:table-cell>
          <table:table-cell table:style-name="ce129" table:content-validation-name="val5" office:value-type="float" office:value="40500" calcext:value-type="float">
            <text:p>40 500,00</text:p>
          </table:table-cell>
          <table:table-cell table:style-name="ce53" table:content-validation-name="val5" office:value-type="float" office:value="81000" calcext:value-type="float">
            <text:p>81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Grasse</text:p>
          </table:table-cell>
          <table:table-cell table:style-name="ce102" table:content-validation-name="val3" office:value-type="string" calcext:value-type="string">
            <text:p>Création d'une issue de secours à la Villa Fragonard (AVC)</text:p>
          </table:table-cell>
          <table:table-cell table:style-name="ce129" table:content-validation-name="val5" office:value-type="float" office:value="100721.25" calcext:value-type="float">
            <text:p>100 721,25</text:p>
          </table:table-cell>
          <table:table-cell table:style-name="ce53" table:content-validation-name="val5" office:value-type="float" office:value="201442.5" calcext:value-type="float">
            <text:p>201 442,5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Grasse</text:p>
          </table:table-cell>
          <table:table-cell table:style-name="ce102" table:content-validation-name="val3" office:value-type="string" calcext:value-type="string">
            <text:p>Confortement structurel et rénovation de locaux à la crèche Petit Paris</text:p>
          </table:table-cell>
          <table:table-cell table:style-name="ce129" table:content-validation-name="val5" office:value-type="float" office:value="134550" calcext:value-type="float">
            <text:p>134 550,00</text:p>
          </table:table-cell>
          <table:table-cell table:style-name="ce53" table:content-validation-name="val5" office:value-type="float" office:value="269100" calcext:value-type="float">
            <text:p>269 1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Menton</text:p>
          </table:table-cell>
          <table:table-cell table:style-name="ce102" table:content-validation-name="val3" office:value-type="string" calcext:value-type="string">
            <text:p>Amélioration de l’éclairage public</text:p>
          </table:table-cell>
          <table:table-cell table:style-name="ce129" table:content-validation-name="val5" office:value-type="float" office:value="81124.95" calcext:value-type="float">
            <text:p>81 124,95</text:p>
          </table:table-cell>
          <table:table-cell table:style-name="ce53" table:content-validation-name="val5" office:value-type="float" office:value="612500" calcext:value-type="float">
            <text:p>612 5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Métropole Nice Côte d'Azur</text:p>
          </table:table-cell>
          <table:table-cell table:style-name="ce102" table:content-validation-name="val3" office:value-type="string" calcext:value-type="string">
            <text:p>Création d’une piste cyclable reliant la rive gauche du Var au Mercantour dite CADAM</text:p>
          </table:table-cell>
          <table:table-cell table:style-name="ce129" table:content-validation-name="val5" office:value-type="float" office:value="20000" calcext:value-type="float">
            <text:p>20 000,00</text:p>
          </table:table-cell>
          <table:table-cell table:style-name="ce53" table:content-validation-name="val5" office:value-type="float" office:value="200000" calcext:value-type="float">
            <text:p>2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9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Mouans-Sartoux</text:p>
          </table:table-cell>
          <table:table-cell table:style-name="ce102" table:content-validation-name="val3" office:value-type="string" calcext:value-type="string">
            <text:p>Réalisation d’un ensemble d’équipements publics en centre ville</text:p>
          </table:table-cell>
          <table:table-cell table:style-name="ce129" table:content-validation-name="val5" office:value-type="float" office:value="385225" calcext:value-type="float">
            <text:p>385 225,00</text:p>
          </table:table-cell>
          <table:table-cell table:style-name="ce53" table:content-validation-name="val5" office:value-type="float" office:value="3852250" calcext:value-type="float">
            <text:p>3 852 25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Création du jardin de Saint-Jean d’Angely </text:p>
          </table:table-cell>
          <table:table-cell table:style-name="ce129" table:content-validation-name="val5" office:value-type="float" office:value="349275.41" calcext:value-type="float">
            <text:p>349 275,41</text:p>
          </table:table-cell>
          <table:table-cell table:style-name="ce53" table:content-validation-name="val5" office:value-type="float" office:value="941666" calcext:value-type="float">
            <text:p>941 66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Travaux d’étanchéité au sein de 4 établissements scolaires </text:p>
          </table:table-cell>
          <table:table-cell table:style-name="ce129" table:content-validation-name="val5" office:value-type="float" office:value="235666.669" calcext:value-type="float">
            <text:p>235 666,67</text:p>
          </table:table-cell>
          <table:table-cell table:style-name="ce53" table:content-validation-name="val5" office:value-type="float" office:value="336666.67" calcext:value-type="float">
            <text:p>336 666,67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Travaux d’amélioration des installations de chauffage au sein de cinq écoles</text:p>
          </table:table-cell>
          <table:table-cell table:style-name="ce129" table:content-validation-name="val5" office:value-type="float" office:value="131859" calcext:value-type="float">
            <text:p>131 859,00</text:p>
          </table:table-cell>
          <table:table-cell table:style-name="ce53" table:content-validation-name="val5" office:value-type="float" office:value="188370" calcext:value-type="float">
            <text:p>188 37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Travaux de mise en place d’éclairage intelligent au sein des bâtiments tertiaires de la ville de Nice phase 1</text:p>
          </table:table-cell>
          <table:table-cell table:style-name="ce129" table:content-validation-name="val5" office:value-type="float" office:value="1161387.248" calcext:value-type="float">
            <text:p>1 161 387,25</text:p>
          </table:table-cell>
          <table:table-cell table:style-name="ce53" table:content-validation-name="val5" office:value-type="float" office:value="1659124.64" calcext:value-type="float">
            <text:p>1 659 124,64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Contrôle centralisé de la climatisation/ventilation/chauffage et raccordable à la gtb</text:p>
          </table:table-cell>
          <table:table-cell table:style-name="ce129" table:content-validation-name="val5" office:value-type="float" office:value="26000" calcext:value-type="float">
            <text:p>26 000,00</text:p>
          </table:table-cell>
          <table:table-cell table:style-name="ce53" table:content-validation-name="val5" office:value-type="float" office:value="52000" calcext:value-type="float">
            <text:p>52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6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Nice</text:p>
          </table:table-cell>
          <table:table-cell table:style-name="ce102" table:content-validation-name="val3" office:value-type="string" calcext:value-type="string">
            <text:p>Rénovation du terrain synthétique n°4 du complexe de la Lauvette supérieur</text:p>
          </table:table-cell>
          <table:table-cell table:style-name="ce129" table:content-validation-name="val5" office:value-type="float" office:value="58481.649" calcext:value-type="float">
            <text:p>58 481,65</text:p>
          </table:table-cell>
          <table:table-cell table:style-name="ce53" table:content-validation-name="val5" office:value-type="float" office:value="584816.49" calcext:value-type="float">
            <text:p>584 816,49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Le Rouret</text:p>
          </table:table-cell>
          <table:table-cell table:style-name="ce102" table:content-validation-name="val3" office:value-type="string" calcext:value-type="string">
            <text:p>Etude de faisabilité ,fourniture et pose de panneaux photovoltaïques sur les toitures de certains bâtiments publics</text:p>
          </table:table-cell>
          <table:table-cell table:style-name="ce129" table:content-validation-name="val5" office:value-type="float" office:value="20773.5" calcext:value-type="float">
            <text:p>20 773,50</text:p>
          </table:table-cell>
          <table:table-cell table:style-name="ce53" table:content-validation-name="val5" office:value-type="float" office:value="138490" calcext:value-type="float">
            <text:p>138 49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Saint-Blaise</text:p>
          </table:table-cell>
          <table:table-cell table:style-name="ce102" table:content-validation-name="val3" office:value-type="string" calcext:value-type="string">
            <text:p>Installation de panneaux photovoltaïques sur la toiture de l’école Marcel Pagnol</text:p>
          </table:table-cell>
          <table:table-cell table:style-name="ce129" table:content-validation-name="val5" office:value-type="float" office:value="12000" calcext:value-type="float">
            <text:p>12 000,00</text:p>
          </table:table-cell>
          <table:table-cell table:style-name="ce53" table:content-validation-name="val5" office:value-type="float" office:value="24000" calcext:value-type="float">
            <text:p>24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Saint-Vallier-de-Thiey</text:p>
          </table:table-cell>
          <table:table-cell table:style-name="ce102" table:content-validation-name="val3" office:value-type="string" calcext:value-type="string">
            <text:p>Travaux de rénovation de deux logements communaux à vocation sociale</text:p>
          </table:table-cell>
          <table:table-cell table:style-name="ce129" table:content-validation-name="val5" office:value-type="float" office:value="66540.49" calcext:value-type="float">
            <text:p>66 540,49</text:p>
          </table:table-cell>
          <table:table-cell table:style-name="ce53" table:content-validation-name="val5" office:value-type="float" office:value="102369.99" calcext:value-type="float">
            <text:p>102 369,99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Saint-Vallier-de-Thiey</text:p>
          </table:table-cell>
          <table:table-cell table:style-name="ce102" table:content-validation-name="val3" office:value-type="string" calcext:value-type="string">
            <text:p>Travaux de rénovation des menuiseries de bâtiments et logements communaux</text:p>
          </table:table-cell>
          <table:table-cell table:style-name="ce129" table:content-validation-name="val5" office:value-type="float" office:value="20876.84" calcext:value-type="float">
            <text:p>20 876,84</text:p>
          </table:table-cell>
          <table:table-cell table:style-name="ce53" table:content-validation-name="val5" office:value-type="float" office:value="26096.06" calcext:value-type="float">
            <text:p>26 096,06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1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CA de Sophia Antipolis</text:p>
          </table:table-cell>
          <table:table-cell table:style-name="ce102" table:content-validation-name="val3" office:value-type="string" calcext:value-type="string">
            <text:p>Construction d’un pôle de l’innovation et de la maison de l’intelligence artificielle phase 2</text:p>
          </table:table-cell>
          <table:table-cell table:style-name="ce129" table:content-validation-name="val5" office:value-type="float" office:value="3672500" calcext:value-type="float">
            <text:p>3 672 500,00</text:p>
          </table:table-cell>
          <table:table-cell table:style-name="ce53" table:content-validation-name="val5" office:value-type="float" office:value="29380000" calcext:value-type="float">
            <text:p>29 380 000,00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4"/>
          <table:table-cell table:number-columns-repeated="15386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Villeneuve-Loubet</text:p>
          </table:table-cell>
          <table:table-cell table:style-name="ce102" table:content-validation-name="val3" office:value-type="string" calcext:value-type="string">
            <text:p>Aménagement de la rue Monferran et boulevard du Général de Gaulle </text:p>
          </table:table-cell>
          <table:table-cell table:style-name="ce129" table:content-validation-name="val5" office:value-type="float" office:value="431604.6" calcext:value-type="float">
            <text:p>431 604,60</text:p>
          </table:table-cell>
          <table:table-cell table:style-name="ce53" table:content-validation-name="val5" office:value-type="float" office:value="553245.4" calcext:value-type="float">
            <text:p>553 245,4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Antibes</text:p>
          </table:table-cell>
          <table:table-cell table:style-name="ce102" table:content-validation-name="val3" office:value-type="string" calcext:value-type="string">
            <text:p>Archives municipale Traitement de l’hygrométrie</text:p>
          </table:table-cell>
          <table:table-cell table:style-name="ce129" table:content-validation-name="val5" office:value-type="float" office:value="228000" calcext:value-type="float">
            <text:p>228 000,00</text:p>
          </table:table-cell>
          <table:table-cell table:style-name="ce53" table:content-validation-name="val5" office:value-type="float" office:value="570000" calcext:value-type="float">
            <text:p>57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Fontan</text:p>
          </table:table-cell>
          <table:table-cell table:style-name="ce102" table:content-validation-name="val3" office:value-type="string" calcext:value-type="string">
            <text:p>Travaux d’agrandissement de l’école primaire</text:p>
          </table:table-cell>
          <table:table-cell table:style-name="ce129" table:content-validation-name="val5" office:value-type="float" office:value="20079.98" calcext:value-type="float">
            <text:p>20 079,98</text:p>
          </table:table-cell>
          <table:table-cell table:style-name="ce53" table:content-validation-name="val5" office:value-type="float" office:value="25099.97" calcext:value-type="float">
            <text:p>25 099,97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Biot</text:p>
          </table:table-cell>
          <table:table-cell table:style-name="ce102" table:content-validation-name="val3" office:value-type="string" calcext:value-type="string">
            <text:p>Rénovation énergétique du complexe sportif Pierre Operto</text:p>
          </table:table-cell>
          <table:table-cell table:style-name="ce129" table:content-validation-name="val5" office:value-type="float" office:value="35000" calcext:value-type="float">
            <text:p>35 000,00</text:p>
          </table:table-cell>
          <table:table-cell table:style-name="ce53" table:content-validation-name="val5" office:value-type="float" office:value="70000" calcext:value-type="float">
            <text:p>7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Massoins</text:p>
          </table:table-cell>
          <table:table-cell table:style-name="ce102" table:content-validation-name="val3" office:value-type="string" calcext:value-type="string">
            <text:p>Changement des fenêtres du bâtiment communal Moulin</text:p>
          </table:table-cell>
          <table:table-cell table:style-name="ce129" table:content-validation-name="val5" office:value-type="float" office:value="2921.14" calcext:value-type="float">
            <text:p>2 921,14</text:p>
          </table:table-cell>
          <table:table-cell table:style-name="ce53" table:content-validation-name="val5" office:value-type="float" office:value="3651.43" calcext:value-type="float">
            <text:p>3 651,43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Tourrettes-sur-Loup</text:p>
          </table:table-cell>
          <table:table-cell table:style-name="ce102" table:content-validation-name="val3" office:value-type="string" calcext:value-type="string">
            <text:p>Rénovation thermique des bureaux administratifs du château-mairie</text:p>
          </table:table-cell>
          <table:table-cell table:style-name="ce129" table:content-validation-name="val5" office:value-type="float" office:value="50072.5" calcext:value-type="float">
            <text:p>50 072,50</text:p>
          </table:table-cell>
          <table:table-cell table:style-name="ce53" table:content-validation-name="val5" office:value-type="float" office:value="200290" calcext:value-type="float">
            <text:p>200 29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3">
          <table:table-cell table:style-name="ce87" table:content-validation-name="val1" office:value-type="string" calcext:value-type="string">
            <text:p>06</text:p>
          </table:table-cell>
          <table:table-cell table:style-name="ce102" table:content-validation-name="val4" office:value-type="string" calcext:value-type="string">
            <text:p>Rimplas</text:p>
          </table:table-cell>
          <table:table-cell table:style-name="ce102" table:content-validation-name="val3" office:value-type="string" calcext:value-type="string">
            <text:p>Création pompes <text:s/>solaires Vacherie de Rimplas</text:p>
          </table:table-cell>
          <table:table-cell table:style-name="ce129" table:content-validation-name="val5" office:value-type="float" office:value="72000" calcext:value-type="float">
            <text:p>72 000,00</text:p>
          </table:table-cell>
          <table:table-cell table:style-name="ce53" table:content-validation-name="val5" office:value-type="float" office:value="90000" calcext:value-type="float">
            <text:p>9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5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ignane</text:p>
          </table:table-cell>
          <table:table-cell table:style-name="ce102" table:content-validation-name="val3" office:value-type="string" calcext:value-type="string">
            <text:p>Construction d’une école des Arts sur l’ilot C1</text:p>
          </table:table-cell>
          <table:table-cell table:style-name="ce129" table:content-validation-name="val5" office:value-type="float" office:value="334562.34" calcext:value-type="float">
            <text:p>334 562,34</text:p>
          </table:table-cell>
          <table:table-cell table:style-name="ce53" table:content-validation-name="val5" office:value-type="float" office:value="9385533" calcext:value-type="float">
            <text:p>9 385 53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iramas</text:p>
          </table:table-cell>
          <table:table-cell table:style-name="ce102" table:content-validation-name="val3" office:value-type="string" calcext:value-type="string">
            <text:p>Création d’une nouvelle école Van Gogh – quartier Maille 1</text:p>
          </table:table-cell>
          <table:table-cell table:style-name="ce129" table:content-validation-name="val5" office:value-type="float" office:value="259129.17" calcext:value-type="float">
            <text:p>259 129,17</text:p>
          </table:table-cell>
          <table:table-cell table:style-name="ce53" table:content-validation-name="val5" office:value-type="float" office:value="11529868" calcext:value-type="float">
            <text:p>11 529 86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Fos-sur-Mer</text:p>
          </table:table-cell>
          <table:table-cell table:style-name="ce102" table:content-validation-name="val3" office:value-type="string" calcext:value-type="string">
            <text:p>Rénovation de l’école élémentaire Joseph D’Arbaud</text:p>
          </table:table-cell>
          <table:table-cell table:style-name="ce129" table:content-validation-name="val5" office:value-type="float" office:value="200000.14" calcext:value-type="float">
            <text:p>200 000,14</text:p>
          </table:table-cell>
          <table:table-cell table:style-name="ce53" table:content-validation-name="val5" office:value-type="float" office:value="1352074" calcext:value-type="float">
            <text:p>1 352 074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Port-de-Bouc</text:p>
          </table:table-cell>
          <table:table-cell table:style-name="ce102" table:content-validation-name="val3" office:value-type="string" calcext:value-type="string">
            <text:p>Réfection des sanitaires des écoles élémentaires Anatole France et Jean Jaurès</text:p>
          </table:table-cell>
          <table:table-cell table:style-name="ce129" table:content-validation-name="val5" office:value-type="float" office:value="84000.02" calcext:value-type="float">
            <text:p>84 000,02</text:p>
          </table:table-cell>
          <table:table-cell table:style-name="ce53" table:content-validation-name="val5" office:value-type="float" office:value="130000" calcext:value-type="float">
            <text:p>13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Port-Saint-Louis-du-Rhône</text:p>
          </table:table-cell>
          <table:table-cell table:style-name="ce102" table:content-validation-name="val3" office:value-type="string" calcext:value-type="string">
            <text:p>Equipements scolaires et périscolaires pour les écoles du 1<text:span text:style-name="T1">er</text:span> degré</text:p>
          </table:table-cell>
          <table:table-cell table:style-name="ce129" table:content-validation-name="val5" office:value-type="float" office:value="5657.6" calcext:value-type="float">
            <text:p>5 657,60</text:p>
          </table:table-cell>
          <table:table-cell table:style-name="ce53" table:content-validation-name="val5" office:value-type="float" office:value="7072" calcext:value-type="float">
            <text:p>7 072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Port-Saint-Louis-du-Rhône</text:p>
          </table:table-cell>
          <table:table-cell table:style-name="ce102" table:content-validation-name="val3" office:value-type="string" calcext:value-type="string">
            <text:p>Rénovation énergétique de deux groupes scolaires</text:p>
          </table:table-cell>
          <table:table-cell table:style-name="ce129" table:content-validation-name="val5" office:value-type="float" office:value="226998.45" calcext:value-type="float">
            <text:p>226 998,45</text:p>
          </table:table-cell>
          <table:table-cell table:style-name="ce53" table:content-validation-name="val5" office:value-type="float" office:value="567000" calcext:value-type="float">
            <text:p>567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Rognac</text:p>
          </table:table-cell>
          <table:table-cell table:style-name="ce102" table:content-validation-name="val3" office:value-type="string" calcext:value-type="string">
            <text:p>Travaux d ‘équipement du groupe scolaire Giono</text:p>
          </table:table-cell>
          <table:table-cell table:style-name="ce129" table:content-validation-name="val5" office:value-type="float" office:value="36000" calcext:value-type="float">
            <text:p>36 000,00</text:p>
          </table:table-cell>
          <table:table-cell table:style-name="ce53" table:content-validation-name="val5" office:value-type="float" office:value="180000" calcext:value-type="float">
            <text:p>18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Sausset-les-Pins</text:p>
          </table:table-cell>
          <table:table-cell table:style-name="ce102" table:content-validation-name="val3" office:value-type="string" calcext:value-type="string">
            <text:p>Rénovation du gymnase municipal</text:p>
          </table:table-cell>
          <table:table-cell table:style-name="ce129" table:content-validation-name="val5" office:value-type="float" office:value="127009.39" calcext:value-type="float">
            <text:p>127 009,39</text:p>
          </table:table-cell>
          <table:table-cell table:style-name="ce53" table:content-validation-name="val5" office:value-type="float" office:value="183603" calcext:value-type="float">
            <text:p>183 60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tigues</text:p>
          </table:table-cell>
          <table:table-cell table:style-name="ce102" table:content-validation-name="val3" office:value-type="string" calcext:value-type="string">
            <text:p>Mise en place de 2 PAC géothermique et aménagement de bureaux pour la DEDD au Mas Mandine dans le grand parc de Figuerolles</text:p>
          </table:table-cell>
          <table:table-cell table:style-name="ce129" table:content-validation-name="val5" office:value-type="float" office:value="153000.04" calcext:value-type="float">
            <text:p>153 000,04</text:p>
          </table:table-cell>
          <table:table-cell table:style-name="ce55" table:content-validation-name="val5" office:value-type="float" office:value="466667" calcext:value-type="float">
            <text:p>466 667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Aix-en-Provence</text:p>
          </table:table-cell>
          <table:table-cell table:style-name="ce102" table:content-validation-name="val3" office:value-type="string" calcext:value-type="string">
            <text:p>Rénovation des chaufferies des bâtiments communaux phase 2</text:p>
          </table:table-cell>
          <table:table-cell table:style-name="ce49" table:content-validation-name="val6" office:value-type="float" office:value="320000" calcext:value-type="float">
            <text:p>320 000,00</text:p>
          </table:table-cell>
          <table:table-cell table:style-name="ce56" table:content-validation-name="val6" office:value-type="float" office:value="500000" calcext:value-type="float">
            <text:p>5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Gardanne</text:p>
          </table:table-cell>
          <table:table-cell table:style-name="ce102" table:content-validation-name="val3" office:value-type="string" calcext:value-type="string">
            <text:p>Aménagement du parking des écoles </text:p>
          </table:table-cell>
          <table:table-cell table:style-name="ce49" table:content-validation-name="val6" office:value-type="float" office:value="309999.6" calcext:value-type="float">
            <text:p>309 999,60</text:p>
          </table:table-cell>
          <table:table-cell table:style-name="ce56" table:content-validation-name="val6" office:value-type="float" office:value="551228" calcext:value-type="float">
            <text:p>551 22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Simiane-Collongue</text:p>
          </table:table-cell>
          <table:table-cell table:style-name="ce102" table:content-validation-name="val3" office:value-type="string" calcext:value-type="string">
            <text:p>Création d’un nouveau groupe scolaire</text:p>
          </table:table-cell>
          <table:table-cell table:style-name="ce49" table:content-validation-name="val6" office:value-type="float" office:value="552692.4" calcext:value-type="float">
            <text:p>552 692,40</text:p>
          </table:table-cell>
          <table:table-cell table:style-name="ce56" table:content-validation-name="val6" office:value-type="float" office:value="12000000" calcext:value-type="float">
            <text:p>12 0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CA d'Arles-Crau-Camargue-Montagnette</text:p>
          </table:table-cell>
          <table:table-cell table:style-name="ce102" table:content-validation-name="val3" office:value-type="string" calcext:value-type="string">
            <text:p>Sécurisation de l’alimentation en eau potable</text:p>
          </table:table-cell>
          <table:table-cell table:style-name="ce129" table:content-validation-name="val5" office:value-type="float" office:value="224500" calcext:value-type="float">
            <text:p>224 500,00</text:p>
          </table:table-cell>
          <table:table-cell table:style-name="ce55" table:content-validation-name="val5" office:value-type="float" office:value="4570000" calcext:value-type="float">
            <text:p>4 570 000,00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15390"/>
        </table:table-row>
        <table:table-row table:style-name="ro17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Travaux de sécurisation sur les déchèteries du secteur du pays d’Aix (incendie et rétention des eaux de surface) – Travaux</text:p>
          </table:table-cell>
          <table:table-cell table:style-name="ce129" table:content-validation-name="val5" office:value-type="float" office:value="105000" calcext:value-type="float">
            <text:p>105 000,00</text:p>
          </table:table-cell>
          <table:table-cell table:style-name="ce55" table:content-validation-name="val5" office:value-type="float" office:value="150000" calcext:value-type="float">
            <text:p>1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2">
          <table:table-cell table:style-name="ce7" table:content-validation-name="val1" office:value-type="string" calcext:value-type="string">
            <text:p>13</text:p>
          </table:table-cell>
          <table:table-cell table:style-name="ce17" table:content-validation-name="val4" office:value-type="string" calcext:value-type="string">
            <text:p>Métropole d'Aix-Marseille-Provence</text:p>
          </table:table-cell>
          <table:table-cell table:style-name="ce26" table:content-validation-name="val3" office:value-type="string" calcext:value-type="string">
            <text:p><text:s/>Réfection du chemin de la Verdière – ZA La verdière velaux</text:p>
          </table:table-cell>
          <table:table-cell table:style-name="ce50" table:content-validation-name="val5" office:value-type="float" office:value="101136" calcext:value-type="float">
            <text:p>101 136,00</text:p>
          </table:table-cell>
          <table:table-cell table:style-name="ce57" table:content-validation-name="val5" office:value-type="float" office:value="168000" calcext:value-type="float">
            <text:p>168 000,00</text:p>
          </table:table-cell>
          <table:table-cell table:style-name="ce82" table:number-columns-repeated="985"/>
          <table:table-cell table:style-name="ce106" table:number-columns-repeated="8"/>
          <table:table-cell table:style-name="ce113" table:number-columns-repeated="15386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Relanternage de 91 luminaires d’éclairage public en LED et pose d’un réducteur de tension ZA Eurofleury à Berre l’étang – Travaux</text:p>
          </table:table-cell>
          <table:table-cell table:style-name="ce129" table:content-validation-name="val5" office:value-type="float" office:value="88000" calcext:value-type="float">
            <text:p>88 000,00</text:p>
          </table:table-cell>
          <table:table-cell table:style-name="ce53" table:content-validation-name="val5" office:value-type="float" office:value="110000" calcext:value-type="float">
            <text:p>11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Relanternage de 105 luminaires d’éclairage public en LED et pose d’un réducteur de tension ZA La crau à Salon-de-Pce - Travaux</text:p>
          </table:table-cell>
          <table:table-cell table:style-name="ce129" table:content-validation-name="val5" office:value-type="float" office:value="95200" calcext:value-type="float">
            <text:p>95 200,00</text:p>
          </table:table-cell>
          <table:table-cell table:style-name="ce53" table:content-validation-name="val5" office:value-type="float" office:value="119000" calcext:value-type="float">
            <text:p>119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Travaux de mise en place des réseaux biogaz sur l’installation de stockage des déchets non dangereurx de l’Arbois – Travaux</text:p>
          </table:table-cell>
          <table:table-cell table:style-name="ce129" table:content-validation-name="val5" office:value-type="float" office:value="517120" calcext:value-type="float">
            <text:p>517 120,00</text:p>
          </table:table-cell>
          <table:table-cell table:style-name="ce53" table:content-validation-name="val5" office:value-type="float" office:value="646400" calcext:value-type="float">
            <text:p>646 4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Rénovation énergétique du siège du pays salonais (rénovation huisseries)</text:p>
          </table:table-cell>
          <table:table-cell table:style-name="ce129" table:content-validation-name="val5" office:value-type="float" office:value="80000.01" calcext:value-type="float">
            <text:p>80 000,01</text:p>
          </table:table-cell>
          <table:table-cell table:style-name="ce53" table:content-validation-name="val5" office:value-type="float" office:value="123572.8" calcext:value-type="float">
            <text:p>123 572,8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Travaux extension de l’Arbois (création d’un nouveau bassin Phase 1 (travaux)</text:p>
          </table:table-cell>
          <table:table-cell table:style-name="ce129" table:content-validation-name="val5" office:value-type="float" office:value="1039999.89" calcext:value-type="float">
            <text:p>1 039 999,89</text:p>
          </table:table-cell>
          <table:table-cell table:style-name="ce53" table:content-validation-name="val5" office:value-type="float" office:value="4012014" calcext:value-type="float">
            <text:p>4 012 014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étropole d'Aix-Marseille-Provence</text:p>
          </table:table-cell>
          <table:table-cell table:style-name="ce9" table:content-validation-name="val3" office:value-type="string" calcext:value-type="string">
            <text:p>Mise en place de l’Open Payment sur les réseaux de transport de la métropole (travaux)</text:p>
          </table:table-cell>
          <table:table-cell table:style-name="ce129" table:content-validation-name="val5" office:value-type="float" office:value="1470000" calcext:value-type="float">
            <text:p>1 470 000,00</text:p>
          </table:table-cell>
          <table:table-cell table:style-name="ce53" table:content-validation-name="val5" office:value-type="float" office:value="6000000" calcext:value-type="float">
            <text:p>6 0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seille</text:p>
          </table:table-cell>
          <table:table-cell table:style-name="ce9" table:content-validation-name="val3" office:value-type="string" calcext:value-type="string">
            <text:p>JO 2024 : travaux maritimes de la marina du Roucas blanc </text:p>
          </table:table-cell>
          <table:table-cell table:style-name="ce129" table:content-validation-name="val5" office:value-type="float" office:value="1270333.34" calcext:value-type="float">
            <text:p>1 270 333,34</text:p>
          </table:table-cell>
          <table:table-cell table:style-name="ce58" office:value-type="float" office:value="2770000" calcext:value-type="float">
            <text:p><text:s/>2 770 000,00 <text:s text:c="2"/>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15390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seille</text:p>
          </table:table-cell>
          <table:table-cell table:style-name="ce9" table:content-validation-name="val3" office:value-type="string" calcext:value-type="string">
            <text:p>Modernisation des installations du stade Ayagalades Oasis </text:p>
          </table:table-cell>
          <table:table-cell table:style-name="ce129" table:content-validation-name="val5" office:value-type="float" office:value="400000" calcext:value-type="float">
            <text:p>400 000,00</text:p>
          </table:table-cell>
          <table:table-cell table:style-name="ce53" table:content-validation-name="val5" office:value-type="float" office:value="1250000" calcext:value-type="float">
            <text:p>1 2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seille</text:p>
          </table:table-cell>
          <table:table-cell table:style-name="ce9" table:content-validation-name="val3" office:value-type="string" calcext:value-type="string">
            <text:p>Modernisation des installations du stade Hermitage (études et travaux)</text:p>
          </table:table-cell>
          <table:table-cell table:style-name="ce129" table:content-validation-name="val5" office:value-type="float" office:value="499999.85" calcext:value-type="float">
            <text:p>499 999,85</text:p>
          </table:table-cell>
          <table:table-cell table:style-name="ce53" table:content-validation-name="val5" office:value-type="float" office:value="1750000" calcext:value-type="float">
            <text:p>1 7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seille</text:p>
          </table:table-cell>
          <table:table-cell table:style-name="ce9" table:content-validation-name="val3" office:value-type="string" calcext:value-type="string">
            <text:p>Modernisation des installations du stade Saint-André La Renaissance (études et travaux)</text:p>
          </table:table-cell>
          <table:table-cell table:style-name="ce129" table:content-validation-name="val5" office:value-type="float" office:value="499999.85" calcext:value-type="float">
            <text:p>499 999,85</text:p>
          </table:table-cell>
          <table:table-cell table:style-name="ce53" table:content-validation-name="val5" office:value-type="float" office:value="1750000" calcext:value-type="float">
            <text:p>1 7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Marseille</text:p>
          </table:table-cell>
          <table:table-cell table:style-name="ce9" table:content-validation-name="val3" office:value-type="string" calcext:value-type="string">
            <text:p>Modernisation des centrales de traitement d’air pour 4 piscines : Busserine, Louis Armand, La Castellane et Pont-de-Vivaux</text:p>
          </table:table-cell>
          <table:table-cell table:style-name="ce129" table:content-validation-name="val5" office:value-type="float" office:value="639999.94" calcext:value-type="float">
            <text:p>639 999,94</text:p>
          </table:table-cell>
          <table:table-cell table:style-name="ce53" table:content-validation-name="val5" office:value-type="float" office:value="1941666.67" calcext:value-type="float">
            <text:p>1 941 666,67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Roquevaire</text:p>
          </table:table-cell>
          <table:table-cell table:style-name="ce9" table:content-validation-name="val3" office:value-type="string" calcext:value-type="string">
            <text:p>Travaux de réaménagement de la cour de l’école maternelle de Lascours avec désimperméabilisation de la cour</text:p>
          </table:table-cell>
          <table:table-cell table:style-name="ce129" table:content-validation-name="val5" office:value-type="float" office:value="105000" calcext:value-type="float">
            <text:p>105 000,00</text:p>
          </table:table-cell>
          <table:table-cell table:style-name="ce53" table:content-validation-name="val5" office:value-type="float" office:value="350000" calcext:value-type="float">
            <text:p>3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13</text:p>
          </table:table-cell>
          <table:table-cell table:style-name="ce102" table:content-validation-name="val4" office:value-type="string" calcext:value-type="string">
            <text:p>Septèmes-les-Vallons</text:p>
          </table:table-cell>
          <table:table-cell table:style-name="ce9" table:content-validation-name="val3" office:value-type="string" calcext:value-type="string">
            <text:p>Réhabilitation des offices de restauration des 2 crèches et du groupe scolaire Tranchier-Giudicelli</text:p>
          </table:table-cell>
          <table:table-cell table:style-name="ce129" table:content-validation-name="val5" office:value-type="float" office:value="54813.96" calcext:value-type="float">
            <text:p>54 813,96</text:p>
          </table:table-cell>
          <table:table-cell table:style-name="ce53" table:content-validation-name="val5" office:value-type="float" office:value="575500" calcext:value-type="float">
            <text:p>575 5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Arles</text:p>
          </table:table-cell>
          <table:table-cell table:style-name="ce9" table:content-validation-name="val3" office:value-type="string" calcext:value-type="string">
            <text:p>Travaux de restauration du patrimoine monumental historique de la commune</text:p>
          </table:table-cell>
          <table:table-cell table:style-name="ce129" table:content-validation-name="val5" office:value-type="float" office:value="72741.01" calcext:value-type="float">
            <text:p>72 741,01</text:p>
          </table:table-cell>
          <table:table-cell table:style-name="ce53" table:content-validation-name="val5" office:value-type="float" office:value="207833" calcext:value-type="float">
            <text:p>207 83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3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Autre</text:p>
          </table:table-cell>
          <table:table-cell table:style-name="ce9" table:content-validation-name="val3" office:value-type="string" calcext:value-type="string">
            <text:p>Suivi des niveaux des canaux du Vigueirat, d’Arles à Bouc, du Chalavert et de la Chapelette, transmission et communication des données pour information d’une cellule de crise en cas de crue</text:p>
          </table:table-cell>
          <table:table-cell table:style-name="ce129" table:content-validation-name="val5" office:value-type="float" office:value="15000" calcext:value-type="float">
            <text:p>15 000,00</text:p>
          </table:table-cell>
          <table:table-cell table:style-name="ce53" table:content-validation-name="val5" office:value-type="float" office:value="19463" calcext:value-type="float">
            <text:p>19 46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Autre</text:p>
          </table:table-cell>
          <table:table-cell table:style-name="ce9" table:content-validation-name="val3" office:value-type="string" calcext:value-type="string">
            <text:p>Projet de maison de santé de Tarascon</text:p>
          </table:table-cell>
          <table:table-cell table:style-name="ce129" table:content-validation-name="val5" office:value-type="float" office:value="200000.01" calcext:value-type="float">
            <text:p>200 000,01</text:p>
          </table:table-cell>
          <table:table-cell table:style-name="ce53" table:content-validation-name="val5" office:value-type="float" office:value="4187000" calcext:value-type="float">
            <text:p>4 187 000,00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4"/>
          <table:table-cell table:number-columns-repeated="15386"/>
        </table:table-row>
        <table:table-row table:style-name="ro4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Maussane-les-Alpilles</text:p>
          </table:table-cell>
          <table:table-cell table:style-name="ce9" table:content-validation-name="val3" office:value-type="string" calcext:value-type="string">
            <text:p>Création d’une maison de santé pluridisciplinaire (réhabilitation de la maison Priaulet)</text:p>
          </table:table-cell>
          <table:table-cell table:style-name="ce129" table:content-validation-name="val5" office:value-type="float" office:value="100000.01" calcext:value-type="float">
            <text:p>100 000,01</text:p>
          </table:table-cell>
          <table:table-cell table:style-name="ce53" table:content-validation-name="val5" office:value-type="float" office:value="763224.85" calcext:value-type="float">
            <text:p>763 224,85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CC Vallée des Baux-Alpilles (CC VBA)</text:p>
          </table:table-cell>
          <table:table-cell table:style-name="ce9" table:content-validation-name="val3" office:value-type="string" calcext:value-type="string">
            <text:p>Redimensionnement de la station d’épuration des communes de Maussane-les-Alpilles, les Baux-de-Provence et le Paradou, et leurs réseaux de transfert</text:p>
          </table:table-cell>
          <table:table-cell table:style-name="ce129" table:content-validation-name="val5" office:value-type="float" office:value="99999.9" calcext:value-type="float">
            <text:p>99 999,90</text:p>
          </table:table-cell>
          <table:table-cell table:style-name="ce53" table:content-validation-name="val5" office:value-type="float" office:value="1500000" calcext:value-type="float">
            <text:p>1 5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Saint-Martin-de-Crau</text:p>
          </table:table-cell>
          <table:table-cell table:style-name="ce9" table:content-validation-name="val3" office:value-type="string" calcext:value-type="string">
            <text:p>Travaux de sécurisation de la rue des Galoubets</text:p>
          </table:table-cell>
          <table:table-cell table:style-name="ce129" table:content-validation-name="val5" office:value-type="float" office:value="79318.65" calcext:value-type="float">
            <text:p>79 318,65</text:p>
          </table:table-cell>
          <table:table-cell table:style-name="ce53" table:content-validation-name="val5" office:value-type="float" office:value="264395.5" calcext:value-type="float">
            <text:p>264 395,5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0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Tarascon</text:p>
          </table:table-cell>
          <table:table-cell table:style-name="ce9" table:content-validation-name="val3" office:value-type="string" calcext:value-type="string">
            <text:p>Acquisition du hangar sis, 39A bd ITAM à Tarascon</text:p>
          </table:table-cell>
          <table:table-cell table:style-name="ce129" table:content-validation-name="val5" office:value-type="float" office:value="34600" calcext:value-type="float">
            <text:p>34 600,00</text:p>
          </table:table-cell>
          <table:table-cell table:style-name="ce53" table:content-validation-name="val5" office:value-type="float" office:value="173000" calcext:value-type="float">
            <text:p>173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9" table:content-validation-name="val3" office:value-type="string" calcext:value-type="string">
            <text:p>13</text:p>
          </table:table-cell>
          <table:table-cell table:style-name="ce9" table:content-validation-name="val3" office:value-type="string" calcext:value-type="string">
            <text:p>CA d'Arles-Crau-Camargue-Montagnette</text:p>
          </table:table-cell>
          <table:table-cell table:style-name="ce9" table:content-validation-name="val3" office:value-type="string" calcext:value-type="string">
            <text:p>Renouvellement du collecteur principal Vissac</text:p>
          </table:table-cell>
          <table:table-cell table:style-name="ce129" table:content-validation-name="val5" office:value-type="float" office:value="381032.22" calcext:value-type="float">
            <text:p>381 032,22</text:p>
          </table:table-cell>
          <table:table-cell table:style-name="ce53" table:content-validation-name="val5" office:value-type="float" office:value="5100000" calcext:value-type="float">
            <text:p>5 1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9" table:content-validation-name="val3" office:value-type="float" office:value="13" calcext:value-type="float">
            <text:p>13</text:p>
          </table:table-cell>
          <table:table-cell table:style-name="ce9" table:content-validation-name="val3" office:value-type="string" calcext:value-type="string">
            <text:p>Gignac-la-Nerthe</text:p>
          </table:table-cell>
          <table:table-cell table:style-name="ce9" table:content-validation-name="val3" office:value-type="string" calcext:value-type="string">
            <text:p>Travaux de rénovation de l’école C. Arigon </text:p>
          </table:table-cell>
          <table:table-cell table:style-name="ce129" table:content-validation-name="val5" office:value-type="float" office:value="615935.2" calcext:value-type="float">
            <text:p>615 935,20</text:p>
          </table:table-cell>
          <table:table-cell table:style-name="ce53" table:content-validation-name="val5" office:value-type="float" office:value="769919" calcext:value-type="float">
            <text:p>769 91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9" table:content-validation-name="val3" office:value-type="float" office:value="13" calcext:value-type="float">
            <text:p>13</text:p>
          </table:table-cell>
          <table:table-cell table:style-name="ce9" table:content-validation-name="val3" office:value-type="string" calcext:value-type="string">
            <text:p>Saint-Cannat</text:p>
          </table:table-cell>
          <table:table-cell table:style-name="ce9" table:content-validation-name="val3" office:value-type="string" calcext:value-type="string">
            <text:p>Travaux d’extension et d’amélioration du groupe scolaire</text:p>
          </table:table-cell>
          <table:table-cell table:style-name="ce129" table:content-validation-name="val5" office:value-type="float" office:value="288000.22" calcext:value-type="float">
            <text:p>288 000,22</text:p>
          </table:table-cell>
          <table:table-cell table:style-name="ce53" table:content-validation-name="val5" office:value-type="float" office:value="2916538.46" calcext:value-type="float">
            <text:p>2 916 538,46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15390"/>
        </table:table-row>
        <table:table-row table:style-name="ro7">
          <table:table-cell table:style-name="ce87" table:content-validation-name="val1" office:value-type="string" calcext:value-type="string">
            <text:p>84</text:p>
          </table:table-cell>
          <table:table-cell table:style-name="ce102" table:content-validation-name="val4" office:value-type="string" calcext:value-type="string">
            <text:p>Cucuron</text:p>
          </table:table-cell>
          <table:table-cell table:style-name="ce30" office:value-type="string" calcext:value-type="string">
            <text:p>Aménagement place de l'étang, place du portail de l'étang et voirie (rue Intendant Général Deranque et partie cours Pourrières) hors partie circulation (départementale)</text:p>
          </table:table-cell>
          <table:table-cell table:style-name="ce129" table:content-validation-name="val5" office:value-type="float" office:value="572273.26" calcext:value-type="float">
            <text:p>572 273,26</text:p>
          </table:table-cell>
          <table:table-cell table:style-name="ce135" table:content-validation-name="val6" office:value-type="float" office:value="1555936" calcext:value-type="float">
            <text:p>1 555 93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87" table:content-validation-name="val1" office:value-type="string" calcext:value-type="string">
            <text:p>84</text:p>
          </table:table-cell>
          <table:table-cell table:style-name="ce102" table:content-validation-name="val4" office:value-type="string" calcext:value-type="string">
            <text:p>CA Luberon Monts de Vaucluse</text:p>
          </table:table-cell>
          <table:table-cell table:style-name="ce30" office:value-type="string" calcext:value-type="string">
            <text:p>Aménagement d'une piste cyclable RD973 Route de Cheval-Blanc CAVAILLON</text:p>
          </table:table-cell>
          <table:table-cell table:style-name="ce129" table:content-validation-name="val5" office:value-type="float" office:value="384337.5" calcext:value-type="float">
            <text:p>384 337,50</text:p>
          </table:table-cell>
          <table:table-cell table:style-name="ce135" table:content-validation-name="val6" office:value-type="float" office:value="1537350" calcext:value-type="float">
            <text:p>1 537 35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87" table:content-validation-name="val1" office:value-type="string" calcext:value-type="string">
            <text:p>84</text:p>
          </table:table-cell>
          <table:table-cell table:style-name="ce102" table:content-validation-name="val4" office:value-type="string" calcext:value-type="string">
            <text:p>La Tour-d'Aigues</text:p>
          </table:table-cell>
          <table:table-cell table:style-name="ce30" office:value-type="string" calcext:value-type="string">
            <text:p>Réalisation d'un stade en pelouse synthétique au complexe sportif Maurice Greff </text:p>
          </table:table-cell>
          <table:table-cell table:style-name="ce129" table:content-validation-name="val5" office:value-type="float" office:value="120584.19" calcext:value-type="float">
            <text:p>120 584,19</text:p>
          </table:table-cell>
          <table:table-cell table:style-name="ce135" table:content-validation-name="val6" office:value-type="float" office:value="706410" calcext:value-type="float">
            <text:p>706 41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5">
          <table:table-cell table:style-name="ce87" table:content-validation-name="val1" office:value-type="string" calcext:value-type="string">
            <text:p>84</text:p>
          </table:table-cell>
          <table:table-cell table:style-name="ce102" table:content-validation-name="val4" office:value-type="string" calcext:value-type="string">
            <text:p>La Tour-d'Aigues</text:p>
          </table:table-cell>
          <table:table-cell table:style-name="ce32" office:value-type="string" calcext:value-type="string">
            <text:p>Redynamisation du centre village – Requalification des espaces publics et des voiries des quartiers ouest</text:p>
          </table:table-cell>
          <table:table-cell table:style-name="ce129" table:content-validation-name="val5" office:value-type="float" office:value="155998.66" calcext:value-type="float">
            <text:p>155 998,66</text:p>
          </table:table-cell>
          <table:table-cell table:style-name="ce135" table:content-validation-name="val6" office:value-type="float" office:value="275616" calcext:value-type="float">
            <text:p>275 61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Peypin-d'Aigues</text:p>
          </table:table-cell>
          <table:table-cell table:style-name="ce114" table:content-validation-name="val3" office:value-type="string" calcext:value-type="string">
            <text:p>Installation de panneaux photovoltaïques sur deux toitures bâtiments communaux (école et mairie) et désamiantage des toitures</text:p>
          </table:table-cell>
          <table:table-cell table:style-name="ce129" table:content-validation-name="val5" office:value-type="float" office:value="84712.1" calcext:value-type="float">
            <text:p>84 712,10</text:p>
          </table:table-cell>
          <table:table-cell table:style-name="ce55" table:content-validation-name="val5" office:value-type="float" office:value="121000" calcext:value-type="float">
            <text:p>121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8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Robion</text:p>
          </table:table-cell>
          <table:table-cell table:style-name="ce114" table:content-validation-name="val3" office:value-type="string" calcext:value-type="string">
            <text:p>Réfection toiture de l'école élémentaire et mise en place de panneaux photovoltaïques</text:p>
          </table:table-cell>
          <table:table-cell table:style-name="ce129" table:content-validation-name="val5" office:value-type="float" office:value="70045.4" calcext:value-type="float">
            <text:p>70 045,40</text:p>
          </table:table-cell>
          <table:table-cell table:style-name="ce55" table:content-validation-name="val5" office:value-type="float" office:value="175113.5" calcext:value-type="float">
            <text:p>175 113,5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6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CA du Grand Avignon (COGA)</text:p>
          </table:table-cell>
          <table:table-cell table:style-name="ce30" office:value-type="string" calcext:value-type="string">
            <text:p>rénovation du conservatoire de musique à Avignon <text:s/></text:p>
          </table:table-cell>
          <table:table-cell table:style-name="ce129" table:content-validation-name="val5" office:value-type="float" office:value="100059.69" calcext:value-type="float">
            <text:p>100 059,69</text:p>
          </table:table-cell>
          <table:table-cell table:style-name="ce135" office:value-type="float" office:value="1651150" calcext:value-type="float">
            <text:p>1 651 15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4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Le Pontet</text:p>
          </table:table-cell>
          <table:table-cell table:style-name="ce30" office:value-type="string" calcext:value-type="string">
            <text:p>Création d'un pôle prévention sécurité - réhabilitation d'un bâtiment avenue gustave goutarel</text:p>
          </table:table-cell>
          <table:table-cell table:style-name="ce129" table:content-validation-name="val5" office:value-type="float" office:value="250027.24" calcext:value-type="float">
            <text:p>250 027,24</text:p>
          </table:table-cell>
          <table:table-cell table:style-name="ce60" office:value-type="float" office:value="1759516.1" calcext:value-type="float">
            <text:p>1 759 516,1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17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Morières-lès-Avignon</text:p>
          </table:table-cell>
          <table:table-cell table:style-name="ce30" office:value-type="string" calcext:value-type="string">
            <text:p>gestion des fluides optimisée et isolation de la bibliothèque </text:p>
          </table:table-cell>
          <table:table-cell table:style-name="ce129" table:content-validation-name="val5" office:value-type="float" office:value="75006.83" calcext:value-type="float">
            <text:p>75 006,83</text:p>
          </table:table-cell>
          <table:table-cell table:style-name="ce135" office:value-type="float" office:value="171405" calcext:value-type="float">
            <text:p>171 40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4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Avignon</text:p>
          </table:table-cell>
          <table:table-cell table:style-name="ce33" office:value-type="string" calcext:value-type="string">
            <text:p>Création d'une cabane créative dans la cour végétalisée de l’école Massillargues</text:p>
          </table:table-cell>
          <table:table-cell table:style-name="ce129" table:content-validation-name="val6" table:formula="of:=166952.4" office:value-type="float" office:value="166952.4" calcext:value-type="float">
            <text:p>166 952,40</text:p>
          </table:table-cell>
          <table:table-cell table:style-name="ce68" office:value-type="float" office:value="263000" calcext:value-type="float">
            <text:p>263 000,00</text:p>
          </table:table-cell>
          <table:table-cell table:style-name="ce83" table:number-columns-repeated="5"/>
          <table:table-cell table:style-name="ce99" table:number-columns-repeated="982"/>
          <table:table-cell table:style-name="ce111" table:number-columns-repeated="2"/>
          <table:table-cell table:style-name="ce113" table:number-columns-repeated="4"/>
          <table:table-cell table:number-columns-repeated="15386"/>
        </table:table-row>
        <table:table-row table:style-name="ro8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CA Ventoux-Comtat-Venaissin (COVE)</text:p>
          </table:table-cell>
          <table:table-cell table:style-name="ce30" office:value-type="string" calcext:value-type="string">
            <text:p>Création d’une maison de la parentalité et d’une crèche de 60 places « Le Phare » à Carpentras</text:p>
          </table:table-cell>
          <table:table-cell table:style-name="ce129" table:content-validation-name="val5" office:value-type="float" office:value="219891.15" calcext:value-type="float">
            <text:p>219 891,15</text:p>
          </table:table-cell>
          <table:table-cell table:style-name="ce135" office:value-type="float" office:value="3441176" calcext:value-type="float">
            <text:p>3 441 17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5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CC Vaison Ventoux</text:p>
          </table:table-cell>
          <table:table-cell table:style-name="ce30" office:value-type="string" calcext:value-type="string">
            <text:p>Pôle intercommunal culture et jeunesse - Tranche 1 : relocalisation des équipements intercommunaux dédiés aux enseignements artistiques et à la jeunesse sur le territoire intercommunal Vaison Ventoux</text:p>
          </table:table-cell>
          <table:table-cell table:style-name="ce129" table:content-validation-name="val5" office:value-type="float" office:value="549936.79" calcext:value-type="float">
            <text:p>549 936,79</text:p>
          </table:table-cell>
          <table:table-cell table:style-name="ce135" office:value-type="float" office:value="3053508" calcext:value-type="float">
            <text:p>3 053 50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Carpentras</text:p>
          </table:table-cell>
          <table:table-cell table:style-name="ce30" office:value-type="string" calcext:value-type="string">
            <text:p>Création d’un équipement multisport au complexe sportif Pierre de Coubertin – Tranche 1 : gymnase spécialisé de gymnastique</text:p>
          </table:table-cell>
          <table:table-cell table:style-name="ce129" table:content-validation-name="val5" office:value-type="float" office:value="250169.64" calcext:value-type="float">
            <text:p>250 169,64</text:p>
          </table:table-cell>
          <table:table-cell table:style-name="ce135" office:value-type="float" office:value="4993406" calcext:value-type="float">
            <text:p>4 993 40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Avignon</text:p>
          </table:table-cell>
          <table:table-cell table:style-name="ce30" office:value-type="string" calcext:value-type="string">
            <text:p>rénovation du jardin du rocher des doms (travaux)</text:p>
          </table:table-cell>
          <table:table-cell table:style-name="ce129" table:content-validation-name="val5" office:value-type="float" office:value="300067.2" calcext:value-type="float">
            <text:p>300 067,20</text:p>
          </table:table-cell>
          <table:table-cell table:style-name="ce135" office:value-type="float" office:value="4348800" calcext:value-type="float">
            <text:p>4 348 8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CC Ventoux Sud</text:p>
          </table:table-cell>
          <table:table-cell table:style-name="ce30" office:value-type="string" calcext:value-type="string">
            <text:p>Construction d’un pôle jeunesse à Mormoiron</text:p>
          </table:table-cell>
          <table:table-cell table:style-name="ce129" table:content-validation-name="val5" office:value-type="float" office:value="100195.49" calcext:value-type="float">
            <text:p>100 195,49</text:p>
          </table:table-cell>
          <table:table-cell table:style-name="ce135" office:value-type="float" office:value="1980148" calcext:value-type="float">
            <text:p>1 980 14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4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Gargas</text:p>
          </table:table-cell>
          <table:table-cell table:style-name="ce30" office:value-type="string" calcext:value-type="string">
            <text:p>Rénovation énergétique de bâtiments communaux (ensemble comprenant l’école élémentaire, le RASED, la salle polyvalente, la salle associative, la restauration scolaire, le point cyber, la bibliothèque, les espaces sportifs)</text:p>
          </table:table-cell>
          <table:table-cell table:style-name="ce129" table:content-validation-name="val5" office:value-type="float" office:value="80010" calcext:value-type="float">
            <text:p>80 010,00</text:p>
          </table:table-cell>
          <table:table-cell table:style-name="ce135" office:value-type="float" office:value="450000" calcext:value-type="float">
            <text:p>4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10" table:content-validation-name="val1" office:value-type="string" calcext:value-type="string">
            <text:p>84</text:p>
          </table:table-cell>
          <table:table-cell table:style-name="ce114" table:content-validation-name="val4" office:value-type="string" calcext:value-type="string">
            <text:p>La Bastidonne</text:p>
          </table:table-cell>
          <table:table-cell table:style-name="ce30" office:value-type="string" calcext:value-type="string">
            <text:p>Rénovation de la Salle Mandela </text:p>
          </table:table-cell>
          <table:table-cell table:style-name="ce129" table:content-validation-name="val5" office:value-type="float" office:value="64988.21" calcext:value-type="float">
            <text:p>64 988,21</text:p>
          </table:table-cell>
          <table:table-cell table:style-name="ce135" office:value-type="float" office:value="326409.89" calcext:value-type="float">
            <text:p>326 409,89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Barjols</text:p>
          </table:table-cell>
          <table:table-cell table:style-name="ce34" table:content-validation-name="val3" office:value-type="string" calcext:value-type="string">
            <text:p>Transformation de la piscine municipale en bassin nordique <text:s/>Tranche 1</text:p>
          </table:table-cell>
          <table:table-cell table:style-name="ce129" table:content-validation-name="val5" office:value-type="float" office:value="39970" calcext:value-type="float">
            <text:p>39 970,00</text:p>
          </table:table-cell>
          <table:table-cell table:style-name="ce53" table:content-validation-name="val5" office:value-type="float" office:value="350000" calcext:value-type="float">
            <text:p>35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Baudinard-sur-Verdon</text:p>
          </table:table-cell>
          <table:table-cell table:style-name="ce36" office:value-type="string" calcext:value-type="string">
            <text:p>Installation de panneaux photovoltaïques sur toit de la salle des fêtes</text:p>
          </table:table-cell>
          <table:table-cell table:style-name="ce129" table:content-validation-name="val5" office:value-type="float" office:value="37329.6" calcext:value-type="float">
            <text:p>37 329,60</text:p>
          </table:table-cell>
          <table:table-cell table:style-name="ce53" table:content-validation-name="val5" office:value-type="float" office:value="46662" calcext:value-type="float">
            <text:p>46 662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0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Brignoles</text:p>
          </table:table-cell>
          <table:table-cell table:style-name="ce34" table:content-validation-name="val3" office:value-type="string" calcext:value-type="string">
            <text:p>Affermissement de la tranche optionnelle du complexe sportif Vabre : salle spécifique et locaux, gymnastique avec agrès, extension et ajout d’un bowl et d’un skate-parc. </text:p>
          </table:table-cell>
          <table:table-cell table:style-name="ce129" table:content-validation-name="val5" office:value-type="float" office:value="299904.1756" calcext:value-type="float">
            <text:p>299 904,18</text:p>
          </table:table-cell>
          <table:table-cell table:style-name="ce53" table:content-validation-name="val5" office:value-type="float" office:value="1619353" calcext:value-type="float">
            <text:p>1 619 35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Brue-Auriac</text:p>
          </table:table-cell>
          <table:table-cell table:style-name="ce34" table:content-validation-name="val3" office:value-type="string" calcext:value-type="string">
            <text:p>Extension du réfectoire scolaire et rénovation/création d’un préau </text:p>
          </table:table-cell>
          <table:table-cell table:style-name="ce129" table:content-validation-name="val5" office:value-type="float" office:value="150005.4626" calcext:value-type="float">
            <text:p>150 005,46</text:p>
          </table:table-cell>
          <table:table-cell table:style-name="ce53" table:content-validation-name="val5" office:value-type="float" office:value="478639" calcext:value-type="float">
            <text:p>478 63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A Sud Sainte-Baume</text:p>
          </table:table-cell>
          <table:table-cell table:style-name="ce21" table:content-validation-name="val3" office:value-type="string" calcext:value-type="string">
            <text:p>Construction de la caserne de la gendarmerie du Beausset et plus particulièrement de la brigade (deuxième tranche)</text:p>
          </table:table-cell>
          <table:table-cell table:style-name="ce129" table:content-validation-name="val5" office:value-type="float" office:value="223519.5683" calcext:value-type="float">
            <text:p>223 519,57</text:p>
          </table:table-cell>
          <table:table-cell table:style-name="ce53" table:content-validation-name="val5" office:value-type="float" office:value="1250809" calcext:value-type="float">
            <text:p>1 250 80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avalaire-sur-Mer</text:p>
          </table:table-cell>
          <table:table-cell table:style-name="ce21" table:content-validation-name="val3" office:value-type="string" calcext:value-type="string">
            <text:p>Création d'une aire de fitness au square des flots bleus (hors dépenses d’équipement)</text:p>
          </table:table-cell>
          <table:table-cell table:style-name="ce129" table:content-validation-name="val5" office:value-type="float" office:value="25500" calcext:value-type="float">
            <text:p>25 500,00</text:p>
          </table:table-cell>
          <table:table-cell table:style-name="ce53" table:content-validation-name="val5" office:value-type="float" office:value="51000" calcext:value-type="float">
            <text:p>51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C de la Vallée du Gapeau</text:p>
          </table:table-cell>
          <table:table-cell table:style-name="ce102" table:content-validation-name="val3" office:value-type="string" calcext:value-type="string">
            <text:p>Remplacement de la pelouse du stade Jean Murat à Solliès-Pont par un revêtement synthétique</text:p>
          </table:table-cell>
          <table:table-cell table:style-name="ce129" table:content-validation-name="val5" office:value-type="float" office:value="220008" calcext:value-type="float">
            <text:p>220 008,00</text:p>
          </table:table-cell>
          <table:table-cell table:style-name="ce53" table:content-validation-name="val5" office:value-type="float" office:value="1030000" calcext:value-type="float">
            <text:p>1 03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C du Golfe de Saint-Tropez</text:p>
          </table:table-cell>
          <table:table-cell table:style-name="ce21" table:content-validation-name="val3" office:value-type="string" calcext:value-type="string">
            <text:p>Opération de remplacement des luminaires d’éclairage public sur les zones d’activités économiques</text:p>
          </table:table-cell>
          <table:table-cell table:style-name="ce129" table:content-validation-name="val5" office:value-type="float" office:value="52500" calcext:value-type="float">
            <text:p>52 500,00</text:p>
          </table:table-cell>
          <table:table-cell table:style-name="ce53" table:content-validation-name="val5" office:value-type="float" office:value="175000" calcext:value-type="float">
            <text:p>175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otignac</text:p>
          </table:table-cell>
          <table:table-cell table:style-name="ce34" table:content-validation-name="val3" office:value-type="string" calcext:value-type="string">
            <text:p>aménagement d’un centre aéré au premier étage d’un groupe scolaire</text:p>
          </table:table-cell>
          <table:table-cell table:style-name="ce129" table:content-validation-name="val5" office:value-type="float" office:value="163654.92" calcext:value-type="float">
            <text:p>163 654,92</text:p>
          </table:table-cell>
          <table:table-cell table:style-name="ce53" table:content-validation-name="val5" office:value-type="float" office:value="541008" calcext:value-type="float">
            <text:p>541 00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A Dracénie Provence Verdon Agglomération</text:p>
          </table:table-cell>
          <table:table-cell table:style-name="ce21" table:content-validation-name="val3" office:value-type="string" calcext:value-type="string">
            <text:p>2023 - Médiabus</text:p>
          </table:table-cell>
          <table:table-cell table:style-name="ce129" table:content-validation-name="val5" office:value-type="float" office:value="59990.8" calcext:value-type="float">
            <text:p>59 990,80</text:p>
          </table:table-cell>
          <table:table-cell table:style-name="ce53" table:content-validation-name="val5" office:value-type="float" office:value="188000" calcext:value-type="float">
            <text:p>188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Draguignan</text:p>
          </table:table-cell>
          <table:table-cell table:style-name="ce102" table:content-validation-name="val3" office:value-type="string" calcext:value-type="string">
            <text:p>Mise en place de l'agenda ADAP 3eme tranche</text:p>
          </table:table-cell>
          <table:table-cell table:style-name="ce129" table:content-validation-name="val5" office:value-type="float" office:value="248829" calcext:value-type="float">
            <text:p>248 829,00</text:p>
          </table:table-cell>
          <table:table-cell table:style-name="ce53" table:content-validation-name="val5" office:value-type="float" office:value="697000" calcext:value-type="float">
            <text:p>697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CA Var Estérel Méditerranée (Cavem)</text:p>
          </table:table-cell>
          <table:table-cell table:style-name="ce21" table:content-validation-name="val3" office:value-type="string" calcext:value-type="string">
            <text:p>Mise en conformité et modernisation de la déchetterie de Puget-sur-Argens</text:p>
          </table:table-cell>
          <table:table-cell table:style-name="ce129" table:content-validation-name="val5" office:value-type="float" office:value="187980" calcext:value-type="float">
            <text:p>187 980,00</text:p>
          </table:table-cell>
          <table:table-cell table:style-name="ce53" table:content-validation-name="val5" office:value-type="float" office:value="1446000" calcext:value-type="float">
            <text:p>1 446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Fréjus</text:p>
          </table:table-cell>
          <table:table-cell table:style-name="ce102" table:content-validation-name="val3" office:value-type="string" calcext:value-type="string">
            <text:p>023 : Réhabilitation et amélioration du système de vidéoprotection du quartier la gabelle (QPV) de la ville de Fréjus.</text:p>
          </table:table-cell>
          <table:table-cell table:style-name="ce129" table:content-validation-name="val5" office:value-type="float" office:value="116123.66" calcext:value-type="float">
            <text:p>116 123,66</text:p>
          </table:table-cell>
          <table:table-cell table:style-name="ce53" table:content-validation-name="val5" office:value-type="float" office:value="170020" calcext:value-type="float">
            <text:p>170 02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Fréjus</text:p>
          </table:table-cell>
          <table:table-cell table:style-name="ce102" table:content-validation-name="val3" office:value-type="string" calcext:value-type="string">
            <text:p>Plan pistes cyclables 2023 de la Ville de Fréjus (Hors Signalisations horizontale/verticale/chantier)</text:p>
          </table:table-cell>
          <table:table-cell table:style-name="ce129" table:content-validation-name="val5" office:value-type="float" office:value="99527.7" calcext:value-type="float">
            <text:p>99 527,70</text:p>
          </table:table-cell>
          <table:table-cell table:style-name="ce53" table:content-validation-name="val5" office:value-type="float" office:value="331759" calcext:value-type="float">
            <text:p>331 75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Ginasservis</text:p>
          </table:table-cell>
          <table:table-cell table:style-name="ce39" table:content-validation-name="val3" office:value-type="string" calcext:value-type="string">
            <text:p>Construction d’une nouvelle station d’épuration</text:p>
          </table:table-cell>
          <table:table-cell table:style-name="ce129" table:content-validation-name="val5" office:value-type="float" office:value="532950" calcext:value-type="float">
            <text:p>532 950,00</text:p>
          </table:table-cell>
          <table:table-cell table:style-name="ce53" table:content-validation-name="val5" office:value-type="float" office:value="1776500" calcext:value-type="float">
            <text:p>1 776 5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Hyères</text:p>
          </table:table-cell>
          <table:table-cell table:style-name="ce21" table:content-validation-name="val3" office:value-type="string" calcext:value-type="string">
            <text:p>Réaménagement et rénovation de classes et du réfectoire de l'école de l'Almanarre</text:p>
          </table:table-cell>
          <table:table-cell table:style-name="ce129" table:content-validation-name="val5" office:value-type="float" office:value="62800" calcext:value-type="float">
            <text:p>62 800,00</text:p>
          </table:table-cell>
          <table:table-cell table:style-name="ce53" table:content-validation-name="val5" office:value-type="float" office:value="157000" calcext:value-type="float">
            <text:p>157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3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La Garde</text:p>
          </table:table-cell>
          <table:table-cell table:style-name="ce21" table:content-validation-name="val3" office:value-type="string" calcext:value-type="string">
            <text:p>Construction d'une écolo-crèche Multi-Accueil Les Lucioles</text:p>
          </table:table-cell>
          <table:table-cell table:style-name="ce129" table:content-validation-name="val5" office:value-type="float" office:value="299999.952" calcext:value-type="float">
            <text:p>299 999,95</text:p>
          </table:table-cell>
          <table:table-cell table:style-name="ce53" table:content-validation-name="val5" office:value-type="float" office:value="2083333" calcext:value-type="float">
            <text:p>2 083 333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La Môle</text:p>
          </table:table-cell>
          <table:table-cell table:style-name="ce21" table:content-validation-name="val3" office:value-type="string" calcext:value-type="string">
            <text:p>Mise en sécurité des accès aux classes et de la cour de l’école Yves CODOU</text:p>
          </table:table-cell>
          <table:table-cell table:style-name="ce129" table:content-validation-name="val5" office:value-type="float" office:value="29768.326" calcext:value-type="float">
            <text:p>29 768,33</text:p>
          </table:table-cell>
          <table:table-cell table:style-name="ce53" table:content-validation-name="val5" office:value-type="float" office:value="92162" calcext:value-type="float">
            <text:p>92 162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La Roque-Esclapon</text:p>
          </table:table-cell>
          <table:table-cell table:style-name="ce21" table:content-validation-name="val3" office:value-type="string" calcext:value-type="string">
            <text:p>Rénovation du gîte du Presbytère</text:p>
          </table:table-cell>
          <table:table-cell table:style-name="ce129" table:content-validation-name="val5" office:value-type="float" office:value="149976.9096" calcext:value-type="float">
            <text:p>149 976,91</text:p>
          </table:table-cell>
          <table:table-cell table:style-name="ce53" table:content-validation-name="val5" office:value-type="float" office:value="627256" calcext:value-type="float">
            <text:p>627 256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Les Arcs</text:p>
          </table:table-cell>
          <table:table-cell table:style-name="ce21" table:content-validation-name="val3" office:value-type="string" calcext:value-type="string">
            <text:p>Mise aux normes et sécurisation de l'immeuble Hôtel de ville - Poste</text:p>
          </table:table-cell>
          <table:table-cell table:style-name="ce129" table:content-validation-name="val5" office:value-type="float" office:value="110080" calcext:value-type="float">
            <text:p>110 080,00</text:p>
          </table:table-cell>
          <table:table-cell table:style-name="ce53" table:content-validation-name="val5" office:value-type="float" office:value="320000" calcext:value-type="float">
            <text:p>32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Les Mayons</text:p>
          </table:table-cell>
          <table:table-cell table:style-name="ce39" table:content-validation-name="val3" office:value-type="string" calcext:value-type="string">
            <text:p>Installation d’une pompe à chaleur dans la salle des fêtes</text:p>
          </table:table-cell>
          <table:table-cell table:style-name="ce129" table:content-validation-name="val5" office:value-type="float" office:value="11270.4" calcext:value-type="float">
            <text:p>11 270,40</text:p>
          </table:table-cell>
          <table:table-cell table:style-name="ce53" table:content-validation-name="val5" office:value-type="float" office:value="14088" calcext:value-type="float">
            <text:p>14 088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Métropole Toulon-Provence-Méditerranée</text:p>
          </table:table-cell>
          <table:table-cell table:style-name="ce21" table:content-validation-name="val3" office:value-type="string" calcext:value-type="string">
            <text:p>Construction d’un pôle de réemploi et de valorisation des déchets – La Seyne-Sur-Mer</text:p>
          </table:table-cell>
          <table:table-cell table:style-name="ce129" table:content-validation-name="val5" office:value-type="float" office:value="1500011.24" calcext:value-type="float">
            <text:p>1 500 011,24</text:p>
          </table:table-cell>
          <table:table-cell table:style-name="ce53" table:content-validation-name="val5" office:value-type="float" office:value="2750800" calcext:value-type="float">
            <text:p>2 750 8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Pignans</text:p>
          </table:table-cell>
          <table:table-cell table:style-name="ce34" table:content-validation-name="val3" office:value-type="string" calcext:value-type="string">
            <text:p>Isolation des façades et réhabilitation des toilettes de l’école Jean Giono</text:p>
          </table:table-cell>
          <table:table-cell table:style-name="ce129" table:content-validation-name="val5" office:value-type="float" office:value="129991.475" calcext:value-type="float">
            <text:p>129 991,48</text:p>
          </table:table-cell>
          <table:table-cell table:style-name="ce53" table:content-validation-name="val5" office:value-type="float" office:value="423425" calcext:value-type="float">
            <text:p>423 42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0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Puget-sur-Argens</text:p>
          </table:table-cell>
          <table:table-cell table:style-name="ce102" table:content-validation-name="val3" office:value-type="string" calcext:value-type="string">
            <text:p>Marché global de performance pour la construction d'une gendarmerie et de ses logements sur la commune de Puget-sur-Argens (Hors Conception-honoraires /Spécificités/Exploitation)</text:p>
          </table:table-cell>
          <table:table-cell table:style-name="ce129" table:content-validation-name="val5" office:value-type="float" office:value="101128.28" calcext:value-type="float">
            <text:p>101 128,28</text:p>
          </table:table-cell>
          <table:table-cell table:style-name="ce53" table:content-validation-name="val5" office:value-type="float" office:value="4596740" calcext:value-type="float">
            <text:p>4 596 74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Roquebrune-sur-Argens</text:p>
          </table:table-cell>
          <table:table-cell table:style-name="ce21" table:content-validation-name="val3" office:value-type="string" calcext:value-type="string">
            <text:p>Création d'une Maison des Terroirs</text:p>
          </table:table-cell>
          <table:table-cell table:style-name="ce129" table:content-validation-name="val5" office:value-type="float" office:value="100200" calcext:value-type="float">
            <text:p>100 200,00</text:p>
          </table:table-cell>
          <table:table-cell table:style-name="ce53" table:content-validation-name="val5" office:value-type="float" office:value="300000" calcext:value-type="float">
            <text:p>300 0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aint-Raphaël</text:p>
          </table:table-cell>
          <table:table-cell table:style-name="ce102" table:content-validation-name="val3" office:value-type="string" calcext:value-type="string">
            <text:p>Mise en sécurité du cheminement piéton du pont sis avenue du Général Leclerc</text:p>
          </table:table-cell>
          <table:table-cell table:style-name="ce129" table:content-validation-name="val5" office:value-type="float" office:value="86529" calcext:value-type="float">
            <text:p>86 529,00</text:p>
          </table:table-cell>
          <table:table-cell table:style-name="ce53" table:content-validation-name="val5" office:value-type="float" office:value="432645" calcext:value-type="float">
            <text:p>432 64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alernes</text:p>
          </table:table-cell>
          <table:table-cell table:style-name="ce102" table:content-validation-name="val3" office:value-type="string" calcext:value-type="string">
            <text:p>Création d'une liaison <text:s/>mobilité douce liaison ev8 (hors Travaux préparatoires et Terrassements) </text:p>
          </table:table-cell>
          <table:table-cell table:style-name="ce129" table:content-validation-name="val5" office:value-type="float" office:value="63244" calcext:value-type="float">
            <text:p>63 244,00</text:p>
          </table:table-cell>
          <table:table-cell table:style-name="ce53" table:content-validation-name="val5" office:value-type="float" office:value="79055" calcext:value-type="float">
            <text:p>79 05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ignes</text:p>
          </table:table-cell>
          <table:table-cell table:style-name="ce102" table:content-validation-name="val3" office:value-type="string" calcext:value-type="string">
            <text:p>Transformation du bureau de poste en agence postale communale et création d'une annexe a la mairie</text:p>
          </table:table-cell>
          <table:table-cell table:style-name="ce129" table:content-validation-name="val5" office:value-type="float" office:value="169988.3425" calcext:value-type="float">
            <text:p>169 988,34</text:p>
          </table:table-cell>
          <table:table-cell table:style-name="ce53" table:content-validation-name="val5" office:value-type="float" office:value="345575" calcext:value-type="float">
            <text:p>345 57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illans-la-Cascade</text:p>
          </table:table-cell>
          <table:table-cell table:style-name="ce21" table:content-validation-name="val3" office:value-type="string" calcext:value-type="string">
            <text:p>Remplacement des fenêtres et isolation des combles de l'Ecole Primaire</text:p>
          </table:table-cell>
          <table:table-cell table:style-name="ce129" table:content-validation-name="val5" office:value-type="float" office:value="12924.4" calcext:value-type="float">
            <text:p>12 924,40</text:p>
          </table:table-cell>
          <table:table-cell table:style-name="ce53" table:content-validation-name="val5" office:value-type="float" office:value="16360" calcext:value-type="float">
            <text:p>16 36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ix-Fours-les-Plages</text:p>
          </table:table-cell>
          <table:table-cell table:style-name="ce21" table:content-validation-name="val3" office:value-type="string" calcext:value-type="string">
            <text:p>Rénovation énergétique de l'école Carredon</text:p>
          </table:table-cell>
          <table:table-cell table:style-name="ce129" table:content-validation-name="val5" office:value-type="float" office:value="130013.7475" calcext:value-type="float">
            <text:p>130 013,75</text:p>
          </table:table-cell>
          <table:table-cell table:style-name="ce53" table:content-validation-name="val5" office:value-type="float" office:value="571489" calcext:value-type="float">
            <text:p>571 489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olliès-Toucas</text:p>
          </table:table-cell>
          <table:table-cell table:style-name="ce21" table:content-validation-name="val3" office:value-type="string" calcext:value-type="string">
            <text:p>Requalification de la Font du Thon</text:p>
          </table:table-cell>
          <table:table-cell table:style-name="ce129" table:content-validation-name="val5" office:value-type="float" office:value="99965.7" calcext:value-type="float">
            <text:p>99 965,70</text:p>
          </table:table-cell>
          <table:table-cell table:style-name="ce53" table:content-validation-name="val5" office:value-type="float" office:value="716600" calcext:value-type="float">
            <text:p>716 600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Vinon-sur-Verdon</text:p>
          </table:table-cell>
          <table:table-cell table:style-name="ce34" table:content-validation-name="val3" office:value-type="string" calcext:value-type="string">
            <text:p>Aménagement de la place du cours – Tranche 2 et 3</text:p>
          </table:table-cell>
          <table:table-cell table:style-name="ce129" table:content-validation-name="val5" office:value-type="float" office:value="100028.83" calcext:value-type="float">
            <text:p>100 028,83</text:p>
          </table:table-cell>
          <table:table-cell table:style-name="ce53" table:content-validation-name="val5" office:value-type="float" office:value="1724635" calcext:value-type="float">
            <text:p>1 724 635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6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SMIDDEV</text:p>
          </table:table-cell>
          <table:table-cell table:style-name="ce34" table:content-validation-name="val3" office:value-type="string" calcext:value-type="string">
            <text:p>Construction d’une unité de valorisation des déchets ménagers – Phase 2, tranche 1 : « Mise en place de l’équipement industriel et mise en service » - Bagnols en Forêt</text:p>
          </table:table-cell>
          <table:table-cell table:style-name="ce129" table:content-validation-name="val5" office:value-type="float" office:value="750000.45" calcext:value-type="float">
            <text:p>750 000,45</text:p>
          </table:table-cell>
          <table:table-cell table:style-name="ce53" table:content-validation-name="val5" office:value-type="float" office:value="10700000" calcext:value-type="float">
            <text:p>10 700 000,00</text:p>
          </table:table-cell>
          <table:table-cell table:style-name="ce81" table:number-columns-repeated="5"/>
          <table:table-cell table:style-name="ce94" table:number-columns-repeated="982"/>
          <table:table-cell table:style-name="ce110" table:number-columns-repeated="2"/>
          <table:table-cell table:style-name="ce113" table:number-columns-repeated="15390"/>
        </table:table-row>
        <table:table-row table:style-name="ro9">
          <table:table-cell table:style-name="ce87" table:content-validation-name="val1" office:value-type="string" calcext:value-type="string">
            <text:p>83</text:p>
          </table:table-cell>
          <table:table-cell table:style-name="ce102" table:content-validation-name="val4" office:value-type="string" calcext:value-type="string">
            <text:p>Bandol</text:p>
          </table:table-cell>
          <table:table-cell table:style-name="ce34" table:content-validation-name="val3" office:value-type="string" calcext:value-type="string">
            <text:p>Projet global de réaménagement des circulations douces : « Aménagements paysagers et îlots de fraîcheur »</text:p>
          </table:table-cell>
          <table:table-cell table:style-name="ce129" table:content-validation-name="val5" office:value-type="float" office:value="72502.8" calcext:value-type="float">
            <text:p>72 502,80</text:p>
          </table:table-cell>
          <table:table-cell table:style-name="ce53" table:content-validation-name="val5" office:value-type="float" office:value="181257" calcext:value-type="float">
            <text:p>181 257,00</text:p>
          </table:table-cell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9">
          <table:table-cell table:style-name="ce11" table:number-columns-repeated="2"/>
          <table:table-cell table:style-name="ce43"/>
          <table:table-cell table:style-name="ce51" table:formula="of:=SUM([.D3:.D167])" office:value-type="currency" office:currency="EUR" office:value="37124498.2251" calcext:value-type="currency">
            <text:p>37 124 498,23 €</text:p>
          </table:table-cell>
          <table:table-cell table:style-name="ce74" table:formula="of:=SUM([.E3:.E167])" office:value-type="currency" office:currency="EUR" office:value="248325434.6" calcext:value-type="currency">
            <text:p>248 325 434,60 €</text:p>
          </table:table-cell>
          <table:table-cell table:style-name="ce84" table:number-columns-repeated="5"/>
          <table:table-cell table:style-name="ce103" table:number-columns-repeated="15"/>
          <table:table-cell table:style-name="ce105" table:number-columns-repeated="967"/>
          <table:table-cell table:style-name="ce112" table:number-columns-repeated="2"/>
          <table:table-cell table:number-columns-repeated="15390"/>
        </table:table-row>
        <table:table-row table:style-name="ro27">
          <table:table-cell table:number-columns-repeated="5"/>
          <table:table-cell table:style-name="ce81"/>
          <table:table-cell table:style-name="ce89" table:number-columns-repeated="2"/>
          <table:table-cell table:style-name="ce81" table:number-columns-repeated="2"/>
          <table:table-cell table:style-name="ce94" table:number-columns-repeated="15"/>
          <table:table-cell table:number-columns-repeated="16359"/>
        </table:table-row>
        <table:table-row table:style-name="ro29">
          <table:table-cell table:number-columns-repeated="5"/>
          <table:table-cell table:style-name="ce81" table:number-columns-repeated="5"/>
          <table:table-cell table:style-name="ce94" table:number-columns-repeated="15"/>
          <table:table-cell table:number-columns-repeated="16359"/>
        </table:table-row>
        <table:table-row table:style-name="ro28">
          <table:table-cell table:number-columns-repeated="3"/>
          <table:table-cell table:style-name="ce12"/>
          <table:table-cell/>
          <table:table-cell table:style-name="ce85" table:number-columns-repeated="5"/>
          <table:table-cell table:style-name="ce81" table:number-columns-repeated="2"/>
          <table:table-cell table:style-name="ce94" table:number-columns-repeated="12"/>
          <table:table-cell table:number-columns-repeated="967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28">
          <table:table-cell table:number-columns-repeated="3"/>
          <table:table-cell table:style-name="ce12"/>
          <table:table-cell/>
          <table:table-cell table:style-name="ce88" table:number-columns-repeated="2"/>
          <table:table-cell table:style-name="ce81" table:number-columns-repeated="2"/>
          <table:table-cell table:style-name="ce93"/>
          <table:table-cell table:style-name="ce94"/>
          <table:table-cell table:style-name="ce81"/>
          <table:table-cell table:style-name="ce94" table:number-columns-repeated="12"/>
          <table:table-cell table:number-columns-repeated="967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28">
          <table:table-cell table:number-columns-repeated="3"/>
          <table:table-cell table:style-name="ce12"/>
          <table:table-cell/>
          <table:table-cell table:style-name="ce81" table:number-columns-repeated="2"/>
          <table:table-cell table:style-name="ce91" table:number-columns-repeated="2"/>
          <table:table-cell table:style-name="ce94" table:number-columns-repeated="2"/>
          <table:table-cell table:style-name="ce81"/>
          <table:table-cell table:style-name="ce94" table:number-columns-repeated="12"/>
          <table:table-cell table:number-columns-repeated="967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28">
          <table:table-cell table:number-columns-repeated="3"/>
          <table:table-cell table:style-name="ce12"/>
          <table:table-cell/>
          <table:table-cell table:style-name="ce81" table:number-columns-repeated="4"/>
          <table:table-cell table:style-name="ce94" table:number-columns-repeated="2"/>
          <table:table-cell table:style-name="ce81" table:number-columns-repeated="2"/>
          <table:table-cell table:style-name="ce94" table:number-columns-repeated="11"/>
          <table:table-cell table:number-columns-repeated="967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28">
          <table:table-cell table:number-columns-repeated="3"/>
          <table:table-cell table:style-name="ce12"/>
          <table:table-cell/>
          <table:table-cell table:style-name="ce81" table:number-columns-repeated="4"/>
          <table:table-cell table:style-name="ce94" table:number-columns-repeated="15"/>
          <table:table-cell table:number-columns-repeated="967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28" table:number-rows-repeated="2">
          <table:table-cell table:number-columns-repeated="3"/>
          <table:table-cell table:style-name="ce12"/>
          <table:table-cell/>
          <table:table-cell table:style-name="ce81" table:number-columns-repeated="4"/>
          <table:table-cell table:style-name="ce94"/>
          <table:table-cell table:number-columns-repeated="981"/>
          <table:table-cell table:style-name="ce108"/>
          <table:table-cell/>
          <table:table-cell table:style-name="Default"/>
          <table:table-cell table:number-columns-repeated="15390"/>
        </table:table-row>
        <table:table-row table:style-name="ro13" table:number-rows-repeated="104839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Ne_pas_modifier" table:style-name="ta2">
        <table:table-column table:style-name="co12" table:default-cell-style-name="ce210"/>
        <table:table-column table:style-name="co13" table:default-cell-style-name="ce210"/>
        <table:table-column table:style-name="co14" table:default-cell-style-name="ce210"/>
        <table:table-column table:style-name="co12" table:number-columns-repeated="1021" table:default-cell-style-name="ce210"/>
        <table:table-row table:style-name="ro28" table:number-rows-repeated="2">
          <table:table-cell table:number-columns-repeated="1024"/>
        </table:table-row>
        <table:table-row table:style-name="ro28">
          <table:table-cell/>
          <table:table-cell table:style-name="ce211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28">
          <table:table-cell/>
          <table:table-cell table:style-name="ce212" table:number-columns-repeated="2"/>
          <table:table-cell table:number-columns-repeated="1021"/>
        </table:table-row>
        <table:table-row table:style-name="ro28">
          <table:table-cell/>
          <table:table-cell table:style-name="ce213" office:value-type="string" calcext:value-type="string">
            <text:p>Contrats</text:p>
          </table:table-cell>
          <table:table-cell table:style-name="ce230" office:value-type="string" calcext:value-type="string">
            <text:p>Néant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0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28">
          <table:table-cell/>
          <table:table-cell table:style-name="ce214"/>
          <table:table-cell table:style-name="ce231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28">
          <table:table-cell/>
          <table:table-cell table:style-name="ce215"/>
          <table:table-cell table:style-name="ce232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table:style-name="ce216" office:value-type="string" calcext:value-type="string">
            <text:p>Autres financements publics</text:p>
          </table:table-cell>
          <table:table-cell table:style-name="ce233" office:value-type="string" calcext:value-type="string">
            <text:p>Néant</text:p>
          </table:table-cell>
          <table:table-cell table:number-columns-repeated="1021"/>
        </table:table-row>
        <table:table-row table:style-name="ro28">
          <table:table-cell/>
          <table:table-cell table:style-name="ce217"/>
          <table:table-cell table:style-name="ce234" office:value-type="string" calcext:value-type="string">
            <text:p>DETR</text:p>
          </table:table-cell>
          <table:table-cell table:number-columns-repeated="1021"/>
        </table:table-row>
        <table:table-row table:style-name="ro28">
          <table:table-cell/>
          <table:table-cell table:style-name="ce217"/>
          <table:table-cell table:style-name="ce235" office:value-type="string" calcext:value-type="string">
            <text:p>DPV</text:p>
          </table:table-cell>
          <table:table-cell table:number-columns-repeated="1021"/>
        </table:table-row>
        <table:table-row table:style-name="ro28">
          <table:table-cell/>
          <table:table-cell table:style-name="ce217"/>
          <table:table-cell table:style-name="ce236" office:value-type="string" calcext:value-type="string">
            <text:p>FNADT</text:p>
          </table:table-cell>
          <table:table-cell table:number-columns-repeated="1021"/>
        </table:table-row>
        <table:table-row table:style-name="ro28">
          <table:table-cell/>
          <table:table-cell table:style-name="ce217"/>
          <table:table-cell table:style-name="ce236" office:value-type="string" calcext:value-type="string">
            <text:p>Département</text:p>
          </table:table-cell>
          <table:table-cell table:number-columns-repeated="1021"/>
        </table:table-row>
        <table:table-row table:style-name="ro28">
          <table:table-cell/>
          <table:table-cell table:style-name="ce217"/>
          <table:table-cell table:style-name="ce236" office:value-type="string" calcext:value-type="string">
            <text:p>Région</text:p>
          </table:table-cell>
          <table:table-cell table:number-columns-repeated="1021"/>
        </table:table-row>
        <table:table-row table:style-name="ro28">
          <table:table-cell/>
          <table:table-cell table:style-name="ce218"/>
          <table:table-cell table:style-name="ce237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28">
          <table:table-cell table:number-columns-repeated="2"/>
          <table:table-cell table:style-name="ce238"/>
          <table:table-cell table:number-columns-repeated="1021"/>
        </table:table-row>
        <table:table-row table:style-name="ro28">
          <table:table-cell/>
          <table:table-cell table:style-name="ce219" office:value-type="string" calcext:value-type="string">
            <text:p>Grandes priorités DSIL</text:p>
          </table:table-cell>
          <table:table-cell table:style-name="ce230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1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1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1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1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1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39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28">
          <table:table-cell/>
          <table:table-cell table:style-name="ce221"/>
          <table:table-cell table:style-name="ce232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28">
          <table:table-cell table:number-columns-repeated="2"/>
          <table:table-cell table:style-name="ce238"/>
          <table:table-cell table:number-columns-repeated="1021"/>
        </table:table-row>
        <table:table-row table:style-name="ro28">
          <table:table-cell/>
          <table:table-cell table:style-name="ce222" office:value-type="string" calcext:value-type="string">
            <text:p>Codes région</text:p>
          </table:table-cell>
          <table:table-cell table:style-name="ce240" office:value-type="string" calcext:value-type="string">
            <text:p>01 - GUADELOUP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02 - MARTINIQU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03 - GUYAN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04 - LA REUNION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06 - MAYOTT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11 - ILE DE FRANC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28 - NORMANDI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32 - HAUTS DE FRANC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44 - GRAND EST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52 - PAYS DE LA LOIR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53 - BRETAGN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76 - OCCITANIE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28">
          <table:table-cell/>
          <table:table-cell table:style-name="ce223"/>
          <table:table-cell table:style-name="ce241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28">
          <table:table-cell/>
          <table:table-cell table:style-name="ce224"/>
          <table:table-cell table:style-name="ce242" office:value-type="string" calcext:value-type="string">
            <text:p>94 - CORSE</text:p>
          </table:table-cell>
          <table:table-cell table:number-columns-repeated="1021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table:style-name="ce225" office:value-type="string" calcext:value-type="string">
            <text:p>Codes département</text:p>
          </table:table-cell>
          <table:table-cell table:style-name="ce243" office:value-type="string" calcext:value-type="string">
            <text:p>0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0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1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A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2B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3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4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5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6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7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89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0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1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2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3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4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5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7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78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86</text:p>
          </table:table-cell>
          <table:table-cell table:number-columns-repeated="1021"/>
        </table:table-row>
        <table:table-row table:style-name="ro28">
          <table:table-cell/>
          <table:table-cell table:style-name="ce226"/>
          <table:table-cell table:style-name="ce244" office:value-type="string" calcext:value-type="string">
            <text:p>987</text:p>
          </table:table-cell>
          <table:table-cell table:number-columns-repeated="1021"/>
        </table:table-row>
        <table:table-row table:style-name="ro28">
          <table:table-cell/>
          <table:table-cell table:style-name="ce227"/>
          <table:table-cell table:style-name="ce245" office:value-type="string" calcext:value-type="string">
            <text:p>988</text:p>
          </table:table-cell>
          <table:table-cell table:number-columns-repeated="1021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table:style-name="ce228" office:value-type="string" calcext:value-type="string" table:number-columns-spanned="1" table:number-rows-spanned="3">
            <text:p>Nature du projet</text:p>
          </table:table-cell>
          <table:table-cell table:style-name="ce246" office:value-type="string" calcext:value-type="string">
            <text:p>Fonctionnement</text:p>
          </table:table-cell>
          <table:table-cell table:number-columns-repeated="1021"/>
        </table:table-row>
        <table:table-row table:style-name="ro28">
          <table:table-cell/>
          <table:covered-table-cell/>
          <table:table-cell table:style-name="ce247" office:value-type="string" calcext:value-type="string">
            <text:p>Investissement</text:p>
          </table:table-cell>
          <table:table-cell table:number-columns-repeated="1021"/>
        </table:table-row>
        <table:table-row table:style-name="ro28">
          <table:table-cell/>
          <table:covered-table-cell/>
          <table:table-cell table:style-name="ce248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28">
          <table:table-cell table:number-columns-repeated="1024"/>
        </table:table-row>
        <table:table-row table:style-name="ro28">
          <table:table-cell/>
          <table:table-cell table:style-name="ce229" office:value-type="string" calcext:value-type="string">
            <text:p>Typologie des projets</text:p>
          </table:table-cell>
          <table:table-cell table:style-name="ce249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50" office:value-type="string" calcext:value-type="string">
            <text:p>2. Economie et emploi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50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50" office:value-type="string" calcext:value-type="string">
            <text:p>4. Education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50" office:value-type="string" calcext:value-type="string">
            <text:p>5. Action publique</text:p>
          </table:table-cell>
          <table:table-cell table:number-columns-repeated="1021"/>
        </table:table-row>
        <table:table-row table:style-name="ro28">
          <table:table-cell/>
          <table:table-cell table:style-name="ce220"/>
          <table:table-cell table:style-name="ce250" office:value-type="string" calcext:value-type="string">
            <text:p>6. Sécurité</text:p>
          </table:table-cell>
          <table:table-cell table:number-columns-repeated="1021"/>
        </table:table-row>
        <table:table-row table:style-name="ro28">
          <table:table-cell/>
          <table:table-cell table:style-name="ce221"/>
          <table:table-cell table:style-name="ce251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28" table:number-rows-repeated="104840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_2023_-_Listes_des_projets'.A2:'DSIL_2023_-_Listes_des_projets'.E1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135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currency-style style:name="N13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37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9">
      <number:month number:style="long"/>
      <number:text>/</number:text>
      <number:day number:style="long"/>
    </number:dat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 number:display-factor="1000"/>
      <style:map style:condition="value()&gt;=0" style:apply-style-name="N141P0"/>
    </number:number-style>
    <number:date-style style:name="N142">
      <number:month number:style="long" number:textual="true"/>
      <number:text> </number:text>
      <number:day/>
      <number:text>, </number:text>
      <number:year number:style="long"/>
    </number:date-style>
    <number:percentage-style style:name="N143">
      <number:number number:decimal-places="9" number:min-decimal-places="9" number:min-integer-digits="1" number:grouping="true"/>
      <number:text>%</number:text>
    </number:percentage-style>
    <number:number-style style:name="N144">
      <number:number number:decimal-places="6" number:min-decimal-places="6" number:min-integer-digits="1"/>
    </number:number-style>
    <number:currency-style style:name="N14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46">
      <number:number number:decimal-places="2" number:min-decimal-places="2" number:min-integer-digits="1" number:display-factor="1000"/>
      <number:text>%</number:text>
    </number:percentage-style>
    <number:time-style style:name="N147">
      <number:minutes number:style="long"/>
      <number:text>:</number:text>
      <number:seconds number:style="long" number:decimal-places="1"/>
    </number:time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percentage-style style:name="N150">
      <number:number number:decimal-places="14" number:min-decimal-places="14" number:min-integer-digits="1"/>
      <number:text>%</number:text>
    </number:percentage-style>
    <number:number-style style:name="N151">
      <number:number number:decimal-places="0" number:min-decimal-places="0" number:min-integer-digits="1" number:grouping="true"/>
      <number:text>    </number:text>
    </number:number-style>
    <number:currency-style style:name="N1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text>+(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156P0"/>
    </number:currency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date-style style:name="N15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3P2" style:volatile="true">
      <number:text>-</number:text>
      <number:number number:decimal-places="0" number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€</number:text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7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0" number:min-decimal-places="0" number:min-integer-digits="1"/>
      <number:text> €</number:text>
    </number:number-style>
    <number:currency-style style:name="N18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currency-style style:name="N18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8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84P0"/>
    </number:currency-style>
    <number:currency-style style:name="N18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186">
      <number:number number:decimal-places="4" number:min-decimal-places="4" number:min-integer-digits="1"/>
      <number:text> %</number:text>
    </number:percentage-style>
    <number:number-style style:name="N188P0" style:volatile="true">
      <number:number number:decimal-places="2" number:min-decimal-places="2" number:min-integer-digits="1" number:grouping="true"/>
      <number:text>€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88P0"/>
    </number:number-style>
    <number:time-style style:name="N189">
      <number:minutes number:style="long"/>
      <number:text>:</number:text>
      <number:seconds number:style="long"/>
    </number:time-style>
    <number:number-style style:name="N190">
      <number:number number:decimal-places="10" number:min-decimal-places="10" number:min-integer-digits="1" number:grouping="true"/>
    </number:number-style>
    <number:percentage-style style:name="N191">
      <number:number number:decimal-places="1" number:min-decimal-places="1" number:min-integer-digits="1"/>
      <number:text> %</number:text>
    </number:percentage-style>
    <number:number-style style:name="N192">
      <number:number number:decimal-places="0" number:min-decimal-places="0" number:min-integer-digits="0"/>
    </number:number-style>
    <number:currency-style style:name="N1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number:min-decimal-places="5" number:min-integer-digits="1"/>
    </number:number-style>
    <number:currency-style style:name="N199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00">
      <number:text>-</number:text>
      <number:number number:decimal-places="0" number:min-decimal-places="0" number:min-integer-digits="1"/>
      <number:text>   </number:text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€</number:text>
    </number:number-style>
    <number:number-style style:name="N206">
      <number:number number:decimal-places="5" number:min-decimal-places="5" number:min-integer-digits="1" number:grouping="true"/>
      <number:text> €</number:text>
    </number:number-style>
    <number:number-style style:name="N207P0" style:volatile="true">
      <number:number number:decimal-places="5" number:min-decimal-places="5" number:min-integer-digits="1" number:grouping="true"/>
      <number:text> €</number:text>
    </number:number-style>
    <number:number-style style:name="N20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07P0"/>
    </number:number-style>
    <number:number-style style:name="N208">
      <number:number number:decimal-places="3" number:min-decimal-places="3" number:min-integer-digits="1"/>
    </number:number-style>
    <number:percentage-style style:name="N209">
      <number:number number:decimal-places="13" number:min-decimal-places="13" number:min-integer-digits="1"/>
      <number:text>%</number:text>
    </number:percentage-style>
    <number:number-style style:name="N21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3P2" style:volatile="true">
      <number:text> -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0" number:min-decimal-places="0" number:min-integer-digits="1" number:grouping="true"/>
      <number:text>%</number:text>
    </number:percentage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19P0"/>
    </number:currency-style>
    <number:time-style style:name="N220">
      <number:hours/>
      <number:text>:</number:text>
      <number:minutes number:style="long"/>
      <number:text> </number:text>
      <number:am-pm/>
    </number:time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3">
      <number:number number:decimal-places="2" number:min-decimal-places="2" number:min-integer-digits="1" number:grouping="true"/>
      <number:text> € </number:text>
    </number:number-style>
    <number:currency-style style:name="N22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time-style style:name="N22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33">
      <number:text> </number:text>
      <number:number number:decimal-places="0" number:min-decimal-places="0" number:min-integer-digits="1"/>
      <number:text>   </number:text>
    </number:number-style>
    <number:number-style style:name="N234P0" style:volatile="true">
      <number:text> </number:text>
      <number:number number:decimal-places="0" number:min-decimal-places="0" number:min-integer-digits="1"/>
      <number:text>   </number:text>
    </number:number-style>
    <number:number-style style:name="N234P1" style:volatile="true">
      <number:text>-</number:text>
      <number:number number:decimal-places="0" number:min-decimal-places="0" number:min-integer-digits="1"/>
      <number:text>   </number:text>
    </number:number-style>
    <number:number-style style:name="N234P2" style:volatile="true">
      <number:text>-</number:text>
      <number:number number:decimal-places="0" number:min-decimal-places="0" number:min-integer-digits="2"/>
      <number:text>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237">
      <number:number number:decimal-places="2" number:min-decimal-places="2" number:min-integer-digits="1" number:grouping="true"/>
      <number:text>    </number:text>
    </number:number-style>
    <number:percentage-style style:name="N239P0" style:volatile="true">
      <number:number number:decimal-places="0" number:min-decimal-places="0" number:min-integer-digits="1" number:grouping="true"/>
      <number:text> %</number:text>
    </number:percentage-style>
    <number:percentage-style style:name="N239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239P0"/>
    </number:percentage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percentage-style style:name="N241">
      <number:number number:decimal-places="18" number:min-decimal-places="18" number:min-integer-digits="1"/>
      <number:text>%</number:text>
    </number:percentage-style>
    <number:currency-style style:name="N24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percentage-style style:name="N249">
      <number:number number:decimal-places="12" number:min-decimal-places="12" number:min-integer-digits="1"/>
      <number:text>%</number:text>
    </number:percentage-style>
    <number:number-style style:name="N25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5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8" number:min-decimal-places="8" number:min-integer-digits="1"/>
    </number:number-style>
    <number:currency-style style:name="N25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25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54P2" style:volatile="true">
      <number:text>-</number:text>
      <number:number number:decimal-places="0" number:min-decimal-places="0" number:min-integer-digits="2"/>
      <number:text>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 </number:text>
      <number:number number:decimal-places="2" number:min-decimal-places="2" number:min-integer-digits="1" number:grouping="true"/>
      <number:text> </number:text>
    </number:number-style>
    <number:number-style style:name="N256">
      <number:text>-</number:text>
      <number:number number:decimal-places="2" number:min-decimal-places="2" number:min-integer-digits="1" number:grouping="true"/>
      <number:text> </number:text>
    </number:number-style>
    <number:number-style style:name="N257">
      <number:text>-</number:text>
      <number:number number:decimal-places="0" number:min-decimal-places="0" number:min-integer-digits="2"/>
      <number:text> </number:text>
    </number:number-style>
    <number:number-style style:name="N25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8P2" style:volatile="true">
      <number:text>-</number:text>
      <number:number number:decimal-places="0" number:min-decimal-places="0" number:min-integer-digits="2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1P0" style:volatile="true">
      <number:number number:decimal-places="2" number:min-decimal-places="2" number:min-integer-digits="1" number:grouping="true"/>
      <number:text>   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number number:decimal-places="2" number:min-decimal-places="2" number:min-integer-digits="1" number:grouping="true"/>
      <number:text>%</number:text>
    </number:percentage-style>
    <number:currency-style style:name="N26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265">
      <number:number number:decimal-places="2" number:min-decimal-places="2" number:min-integer-digits="2" number:grouping="true"/>
    </number:number-style>
    <number:number-style style:name="N26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6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7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currency-style style:name="N27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7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72P0"/>
    </number:currency-style>
    <number:number-style style:name="N273">
      <number:number number:decimal-places="0" number:min-decimal-places="0" number:min-integer-digits="1" number:grouping="true"/>
      <number:text>   </number:text>
    </number:number-style>
    <number:number-style style:name="N274P0" style:volatile="true">
      <number:number number:decimal-places="0" number:min-decimal-places="0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4P0"/>
    </number:number-style>
    <number:percentage-style style:name="N275">
      <number:number number:decimal-places="12" number:min-decimal-places="12" number:min-integer-digits="1" number:grouping="true"/>
      <number:text>%</number:text>
    </number:percentage-style>
    <number:currency-style style:name="N279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79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279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">
      <number:day/>
      <number:text>-</number:text>
      <number:month number:textual="true"/>
      <number:text>-</number:text>
      <number:year/>
    </number:date-style>
    <number:number-style style:name="N2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currency-style style:name="N285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86">
      <number:text> - </number:text>
      <number:currency-symbol>€</number:currency-symbol>
      <number:text> </number:text>
    </number:currency-style>
    <number:number-style style:name="N287">
      <number:number number:decimal-places="3" number:min-decimal-places="3" number:min-integer-digits="1" number:grouping="true"/>
    </number:number-style>
    <number:currency-style style:name="N288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88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88P2" style:volatile="true">
      <number:text> - </number:text>
      <number:currency-symbol>€</number:currency-symbol>
      <number:text> </number:text>
    </number:currency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90P0" style:volatile="true">
      <number:text>+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number-style style:name="N291">
      <number:text>XX,XX,XX</number:text>
    </number:number-style>
    <number:number-style style:name="N292">
      <number:number number:decimal-places="3" number:min-decimal-places="3" number:min-integer-digits="2" number:grouping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" number:min-decimal-places="1" number:min-integer-digits="1"/>
    </number:number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 </number:text>
      <number:fill-character> </number:fill-character>
      <number:text>-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0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currency-style style:name="N304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number-style style:name="N307">
      <number:number number:decimal-places="0" number:min-decimal-places="0" number:min-integer-digits="11" number:grouping="true"/>
    </number:number-style>
    <number:percentage-style style:name="N308">
      <number:number number:decimal-places="7" number:min-decimal-places="7" number:min-integer-digits="1"/>
      <number:text> %</number:text>
    </number:percentage-style>
    <number:number-style style:name="N309">
      <number:number number:decimal-places="0" number:min-decimal-places="0" number:min-integer-digits="4"/>
    </number:number-style>
    <number:number-style style:name="N3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 $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2" number:min-decimal-places="2" number:min-integer-digits="1" number:grouping="true" number:display-factor="1000"/>
      <number:text>   </number:text>
    </number:number-style>
    <number:number-style style:name="N31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year number:style="long"/>
    </number:date-style>
    <number:date-style style:name="N317">
      <number:month number:textual="true"/>
      <number:text>-</number:text>
      <number:year number:style="long"/>
    </number:date-style>
    <number:number-style style:name="N3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date-style style:name="N32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325P0" style:volatile="true">
      <number:number number:decimal-places="2" number:min-decimal-places="2" number:min-integer-digits="1"/>
    </number:number-style>
    <number:number-style style:name="N325">
      <style:text-properties fo:color="#ff0000"/>
      <number:text>-</number:text>
      <number:number number:decimal-places="2" number:min-decimal-places="2" number:min-integer-digits="1"/>
      <style:map style:condition="value()&gt;=0" style:apply-style-name="N325P0"/>
    </number:number-style>
    <number:date-style style:name="N326">
      <number:month number:textual="true"/>
      <number:text>-</number:text>
      <number:year/>
    </number:date-style>
    <number:percentage-style style:name="N327">
      <number:number number:decimal-places="0" number:min-decimal-places="0" number:min-integer-digits="0"/>
      <number:text>%</number:text>
    </number:percentage-style>
    <number:currency-style style:name="N3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text-style style:name="N332">
      <number:text>0</number:text>
      <number:text-content/>
    </number:text-style>
    <number:currency-style style:name="N333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333P0"/>
    </number:currency-style>
    <number:number-style style:name="N334">
      <number:number number:decimal-places="4" number:min-decimal-places="4" number:min-integer-digits="1" number:grouping="true"/>
      <number:text>    </number:text>
    </number:number-style>
    <number:number-style style:name="N3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time-style style:name="N3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41P0" style:volatile="true">
      <number:number number:decimal-places="0" number:min-decimal-places="0" number:min-integer-digits="1"/>
      <number:text> </number:text>
    </number:number-style>
    <number:number-style style:name="N3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1P0"/>
    </number:number-style>
    <number:percentage-style style:name="N342">
      <number:number number:decimal-places="2" number:min-decimal-places="2" number:min-integer-digits="0"/>
      <number:text>%</number:text>
    </number:percentage-style>
    <number:number-style style:name="N343">
      <number:number number:decimal-places="8" number:min-decimal-places="8" number:min-integer-digits="1" number:grouping="true"/>
    </number:number-style>
    <number:currency-style style:name="N34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percentage-style style:name="N345">
      <number:number number:decimal-places="14" number:min-decimal-places="14" number:min-integer-digits="1" number:grouping="true"/>
      <number:text>%</number:text>
    </number:percentage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1" number:grouping="true"/>
      <number:text> €</number:text>
    </number:number-style>
    <number:number-style style:name="N351">
      <number:number number:decimal-places="2" number:min-decimal-places="2" number:min-integer-digits="1" number:grouping="true"/>
      <number:text>  </number:text>
    </number:number-style>
    <number:number-style style:name="N352P0" style:volatile="true">
      <number:number number:decimal-places="2" number:min-decimal-places="2" number:min-integer-digits="1" number:grouping="true"/>
      <number:text> €</number:text>
    </number:number-style>
    <number:number-style style:name="N3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2P0"/>
    </number:number-style>
    <number:number-style style:name="N353">
      <number:number number:decimal-places="0" number:min-decimal-places="0" number:min-integer-digits="4" number:grouping="true"/>
    </number:number-style>
    <number:number-style style:name="N354">
      <number:number number:decimal-places="2" number:min-decimal-places="2" number:min-integer-digits="1" number:grouping="true"/>
      <number:text>   </number:text>
    </number:number-style>
    <number:number-style style:name="N355P0" style:volatile="true">
      <number:number number:decimal-places="2" number:min-decimal-places="2" number:min-integer-digits="1" number:grouping="true"/>
      <number:text>   </number:text>
    </number:number-style>
    <number:number-style style:name="N3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5P0"/>
    </number:number-style>
    <number:number-style style:name="N356">
      <number:number number:decimal-places="3" number:min-decimal-places="3" number:min-integer-digits="0" number:grouping="true"/>
    </number:number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66P0"/>
    </number:number-style>
    <number:date-style style:name="N367">
      <number:month number:textual="true"/>
      <number:text> </number:text>
      <number:year number:style="long"/>
    </number:date-style>
    <number:number-style style:name="N36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 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0" number:min-decimal-places="0" number:min-integer-digits="1" number:grouping="true"/>
      <number:text> F</number:text>
    </number:number-style>
    <number:number-style style:name="N37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73P0"/>
    </number:number-style>
    <number:number-style style:name="N374P0" style:volatile="true">
      <number:number number:decimal-places="0" number:min-decimal-places="0" number:min-integer-digits="1" number:grouping="true"/>
      <number:text>    </number:text>
    </number:number-style>
    <number:number-style style:name="N374P1" style:volatile="true">
      <number:number number:decimal-places="0" number:min-decimal-places="0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7P0"/>
    </number:currency-style>
    <number:number-style style:name="N378P0" style:volatile="true">
      <number:number number:decimal-places="0" number:min-decimal-places="0" number:min-integer-digits="1" number:grouping="true"/>
      <number:text> €</number:text>
    </number:number-style>
    <number:number-style style:name="N3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8P0"/>
    </number:number-style>
    <number:percentage-style style:name="N379">
      <number:number number:decimal-places="16" number:min-decimal-places="16" number:min-integer-digits="1"/>
      <number:text>%</number:text>
    </number:percentage-style>
    <number:currency-style style:name="N3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0P0"/>
    </number:currency-style>
    <number:number-style style:name="N381">
      <number:number number:decimal-places="0" number:min-decimal-places="0" number:min-integer-digits="10"/>
    </number:number-style>
    <number:number-style style:name="N38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number:min-decimal-places="2" number:min-integer-digits="1" number:grouping="true"/>
      <number:text> F</number:text>
    </number:number-style>
    <number:number-style style:name="N38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8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4" number:min-decimal-places="14" number:min-integer-digits="1"/>
    </number:number-style>
    <number:currency-style style:name="N39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9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9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date-style style:name="N394">
      <number:month number:style="long"/>
      <number:text>/</number:text>
      <number:year number:style="long"/>
    </number:date-style>
    <number:number-style style:name="N395">
      <number:number number:decimal-places="0" number:min-decimal-places="0" number:min-integer-digits="1" number:grouping="true" number:display-factor="1000"/>
      <number:text>F</number:text>
    </number:number-style>
    <number:number-style style:name="N39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9P2" style:volatile="true">
      <number:text> -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date-style style:name="N400">
      <number:month number:style="long" number:textual="true"/>
      <number:text>-</number:text>
      <number:year number:style="long"/>
    </number:date-style>
    <number:number-style style:name="N401P0" style:volatile="true">
      <number:number number:decimal-places="0" number:min-decimal-places="0" number:min-integer-digits="1" number:grouping="true"/>
      <number:text> </number:text>
    </number:number-style>
    <number:number-style style:name="N401P1" style:volatile="true">
      <number:number number:decimal-places="0" number:min-decimal-places="0" number:min-integer-digits="1" number:grouping="true"/>
      <number:text> </number:text>
    </number:number-style>
    <number:number-style style:name="N401P2" style:volatile="true">
      <number:text>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date-style style:name="N404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5">
      <number:number number:decimal-places="2" number:min-decimal-places="2" number:min-integer-digits="1" number:grouping="true" number:display-factor="1000"/>
      <number:text>€</number:text>
    </number:number-style>
    <number:number-style style:name="N40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0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06P0"/>
    </number:number-style>
    <number:date-style style:name="N407">
      <number:day/>
      <number:text>-</number:text>
      <number:month/>
      <number:text>-</number:text>
      <number:year/>
    </number:date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8P0"/>
    </number:currency-style>
    <number:currency-style style:name="N40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1P0"/>
    </number:currency-style>
    <number:number-style style:name="N41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2P2" style:volatile="true">
      <number:text>-</number:text>
      <number:number number:decimal-places="0" number:min-decimal-places="0" number:min-integer-digits="2"/>
      <number:text>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percentage-style style:name="N413">
      <number:number number:decimal-places="2" number:min-decimal-places="2" number:min-integer-digits="1"/>
      <number:text>%</number:text>
    </number:percentage-style>
    <number:percentage-style style:name="N414P0" style:volatile="true">
      <number:number number:decimal-places="2" number:min-decimal-places="2" number:min-integer-digits="1"/>
      <number:text>%</number:text>
    </number:percentage-style>
    <number:percentage-style style:name="N41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14P0"/>
    </number:percentage-style>
    <number:number-style style:name="N415P0" style:volatile="true"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date-style style:name="N416">
      <number:month/>
      <number:text>/</number:text>
      <number:day/>
      <number:text>/</number:text>
      <number:year/>
    </number:date-style>
    <number:date-style style:name="N417">
      <number:day number:style="long"/>
      <number:text>/</number:text>
      <number:month number:style="long"/>
    </number:date-style>
    <number:number-style style:name="N418P0" style:volatile="true">
      <number:number number:decimal-places="2" number:min-decimal-places="2" number:min-integer-digits="1" number:grouping="true"/>
      <number:text>    </number:text>
    </number:number-style>
    <number:number-style style:name="N418P1" style:volatile="true">
      <number:number number:decimal-places="2" number:min-decimal-places="2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4" number:min-decimal-places="4" number:min-integer-digits="1" number:grouping="true"/>
      <number:text>%</number:text>
    </number:percentage-style>
    <number:number-style style:name="N4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1" number:min-decimal-places="1" number:min-integer-digits="1" number:grouping="true"/>
      <number:text> €</number:text>
    </number:number-style>
    <number:number-style style:name="N42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24P0"/>
    </number:number-style>
    <number:percentage-style style:name="N425">
      <number:number number:decimal-places="1" number:min-decimal-places="1" number:min-integer-digits="1" number:grouping="true"/>
      <number:text>%</number:text>
    </number:percentage-style>
    <number:number-style style:name="N426P0" style:volatile="true">
      <number:number number:decimal-places="0" number:min-decimal-places="0" number:min-integer-digits="1" number:grouping="true"/>
      <number:text> </number:text>
    </number:number-style>
    <number:number-style style:name="N4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26P0"/>
    </number:number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5" number:min-decimal-places="5" number:min-integer-digits="0" number:grouping="true"/>
    </number:number-style>
    <number:currency-style style:name="N4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2P0"/>
    </number:number-style>
    <number:percentage-style style:name="N433">
      <number:number number:decimal-places="0" number:min-decimal-places="0" number:min-integer-digits="1" number:display-factor="1000"/>
      <number:text>%</number:text>
    </number:percentage-style>
    <number:date-style style:name="N434P0" style:volatile="true">
      <number:month number:textual="true"/>
      <number:text>-</number:text>
      <number:year/>
    </number:date-style>
    <number:text-style style:name="N434">
      <number:text-content/>
      <style:map style:condition="value()&lt;=1.7976931348623157E+308" style:apply-style-name="N434P0"/>
    </number:text-style>
    <number:number-style style:name="N435P0" style:volatile="true">
      <number:number number:decimal-places="2" number:min-decimal-places="2" number:min-integer-digits="1" number:grouping="true"/>
      <number:text>   </number:text>
    </number:number-style>
    <number:number-style style:name="N4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5P0"/>
    </number:number-style>
    <number:number-style style:name="N436">
      <number:number number:decimal-places="12" number:min-decimal-places="12" number:min-integer-digits="1"/>
    </number:number-style>
    <number:number-style style:name="N438P0" style:volatile="true">
      <number:text>Actif</number:text>
    </number:number-style>
    <number:number-style style:name="N438P1" style:volatile="true">
      <number:text>Actif</number:text>
    </number:number-style>
    <number:number-style style:name="N438">
      <number:text>Inactif</number:text>
      <style:map style:condition="value()&gt;0" style:apply-style-name="N438P0"/>
      <style:map style:condition="value()&lt;0" style:apply-style-name="N438P1"/>
    </number:number-style>
    <number:date-style style:name="N439">
      <number:day number:style="long"/>
      <number:text>-</number:text>
      <number:year number:style="long"/>
    </number:date-style>
    <number:number-style style:name="N44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44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443P2" style:volatile="true">
      <number:text> -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5P2" style:volatile="true">
      <number:text>-</number:text>
      <number:number number:decimal-places="0" number:min-decimal-places="0" number:min-integer-digits="0"/>
      <number:text>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8P2" style:volatile="true">
      <number:fill-character> </number:fill-character>
      <number:text>-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4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9P0"/>
    </number:currency-style>
    <number:number-style style:name="N4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number number:decimal-places="0" number:min-decimal-places="0" number:min-integer-digits="1" number:grouping="true"/>
      <number:text> F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3P2" style:volatile="true">
      <number:text>-</number:text>
      <number:number number:decimal-places="0" number:min-decimal-places="0" number:min-integer-digits="0"/>
      <number:text> F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">
      <number:month number:style="long" number:textual="true"/>
      <number:text> </number:text>
      <number:year number:style="long"/>
    </number:date-style>
    <number:percentage-style style:name="N458">
      <number:number number:decimal-places="3" number:min-decimal-places="3" number:min-integer-digits="1"/>
      <number:text> %</number:text>
    </number:percentage-style>
    <number:number-style style:name="N459">
      <number:number number:decimal-places="7" number:min-decimal-places="7" number:min-integer-digits="1"/>
    </number:number-style>
    <number:currency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6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62P0"/>
      <style:map style:condition="value()&lt;0" style:apply-style-name="N462P1"/>
    </number:currency-style>
    <number:percentage-style style:name="N463">
      <number:number number:decimal-places="0" number:min-decimal-places="0" number:min-integer-digits="0" number:grouping="true"/>
      <number:text>%</number:text>
    </number:percentage-style>
    <number:currency-style style:name="N4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4P0"/>
    </number:currency-style>
    <number:number-style style:name="N465">
      <number:number number:decimal-places="9" number:min-decimal-places="9" number:min-integer-digits="1"/>
    </number:number-style>
    <number:number-style style:name="N466P0" style:volatile="true">
      <number:number number:decimal-places="0" number:min-decimal-places="0" number:min-integer-digits="1" number:grouping="true"/>
      <number:text> €</number:text>
    </number:number-style>
    <number:number-style style:name="N46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66P0"/>
    </number:number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9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9P0"/>
    </number:currency-style>
    <number:percentage-style style:name="N470">
      <number:number number:decimal-places="8" number:min-decimal-places="8" number:min-integer-digits="1" number:grouping="true"/>
      <number:text>%</number:text>
    </number:percentage-style>
    <number:number-style style:name="N471">
      <number:number number:decimal-places="4" number:min-decimal-places="4" number:min-integer-digits="1" number:grouping="true"/>
    </number:number-style>
    <number:number-style style:name="N472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1" number:min-decimal-places="1" number:min-integer-digits="0" number:grouping="true"/>
    </number:number-style>
    <number:percentage-style style:name="N478">
      <number:number number:decimal-places="10" number:min-decimal-places="10" number:min-integer-digits="1"/>
      <number:text>%</number:text>
    </number:percentage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percentage-style style:name="N484">
      <number:number number:decimal-places="1" number:min-decimal-places="1" number:min-integer-digits="1"/>
      <number:text>%</number:text>
    </number:percentage-style>
    <number:number-style style:name="N485P0" style:volatile="true">
      <number:number number:decimal-places="2" number:min-decimal-places="2" number:min-integer-digits="1" number:grouping="true"/>
    </number:number-style>
    <number:number-style style:name="N4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5P0"/>
    </number:number-style>
    <number:number-style style:name="N486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487P0" style:volatile="true">
      <number:number number:decimal-places="0" number:min-decimal-places="0" number:min-integer-digits="1" number:grouping="true"/>
      <number:text>   </number:text>
    </number:number-style>
    <number:number-style style:name="N48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7P0"/>
    </number:number-style>
    <number:currency-style style:name="N49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0" number:min-decimal-places="0" number:min-integer-digits="0" number:grouping="true"/>
    </number:number-style>
    <number:currency-style style:name="N4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93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493P0"/>
    </number:currency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4P2" style:volatile="true">
      <number:text> </number:text>
      <number:fill-character> </number:fill-character>
      <number:text>- €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11" number:min-decimal-places="11" number:min-integer-digits="1"/>
      <number:text>%</number:text>
    </number:percentage-style>
    <number:currency-style style:name="N497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497P0"/>
    </number:currency-style>
    <number:date-style style:name="N498">
      <number:month number:style="long"/>
      <number:text>-</number:text>
      <number:year number:style="long"/>
    </number:date-style>
    <number:currency-style style:name="N50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00P0"/>
    </number:currency-style>
    <number:date-style style:name="N50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percentage-style style:name="N503">
      <number:number number:decimal-places="10" number:min-decimal-places="10" number:min-integer-digits="1" number:grouping="true"/>
      <number:text>%</number:text>
    </number:percentage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number-style style:name="N505">
      <number:number number:decimal-places="0" number:min-decimal-places="0" number:min-integer-digits="1" number:grouping="true" number:display-factor="1000"/>
      <number:text>€</number:text>
    </number:number-style>
    <number:currency-style style:name="N5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7P0"/>
      <style:map style:condition="value()&lt;0" style:apply-style-name="N507P1"/>
    </number:currency-style>
    <number:currency-style style:name="N5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8P0"/>
    </number:currency-style>
    <number:percentage-style style:name="N510P0" style:volatile="true">
      <number:number number:decimal-places="2" number:min-decimal-places="2" number:min-integer-digits="1" number:grouping="true"/>
      <number:text> %</number:text>
    </number:percentage-style>
    <number:percentage-style style:name="N51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10P0"/>
    </number:percentage-style>
    <number:date-style style:name="N511">
      <number:month number:style="long" number:textual="true"/>
      <number:text>-</number:text>
      <number:year/>
    </number:date-style>
    <number:percentage-style style:name="N512">
      <number:number number:decimal-places="2" number:min-decimal-places="2" number:min-integer-digits="0" number:grouping="true"/>
      <number:text>%</number:text>
    </number:percentage-style>
    <number:date-style style:name="N513P0" style:volatile="true">
      <number:month number:style="long" number:textual="true"/>
      <number:text>-</number:text>
      <number:year/>
    </number:date-style>
    <number:text-style style:name="N513">
      <number:text-content/>
      <style:map style:condition="value()&lt;=1.7976931348623157E+308" style:apply-style-name="N513P0"/>
    </number:text-style>
    <number:currency-style style:name="N51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51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515P0"/>
    </number:currency-style>
    <number:date-style style:name="N516">
      <number:day/>
      <number:text>/</number:text>
      <number:month/>
      <number:text>/</number:text>
      <number:year number:style="long"/>
    </number:date-style>
    <number:currency-style style:name="N517">
      <number:number number:decimal-places="0" number:min-decimal-places="0" number:min-integer-digits="1"/>
      <number:text> </number:text>
      <number:currency-symbol>€</number:currency-symbol>
    </number:currency-style>
    <number:number-style style:name="N518">
      <number:number number:decimal-places="0" number:min-decimal-places="0" number:min-integer-digits="10" number:grouping="true"/>
    </number:number-style>
    <number:number-style style:name="N519P0" style:volatile="true"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">
      <number:number number:decimal-places="10" number:min-decimal-places="10" number:min-integer-digits="0" number:grouping="true"/>
    </number:number-style>
    <number:date-style style:name="N521">
      <number:day number:style="long"/>
      <number:text>-</number:text>
      <number:month number:textual="true"/>
      <number:text>-</number:text>
      <number:year/>
    </number:date-style>
    <number:number-style style:name="N522P0" style:volatile="true">
      <number:number number:decimal-places="0" number:min-decimal-places="0" number:min-integer-digits="1" number:grouping="true"/>
      <number:text> F</number:text>
    </number:number-style>
    <number:number-style style:name="N52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22P0"/>
    </number:number-style>
    <number:percentage-style style:name="N523">
      <number:number number:decimal-places="17" number:min-decimal-places="17" number:min-integer-digits="1"/>
      <number:text>%</number:text>
    </number:percentage-style>
    <number:number-style style:name="N524">
      <number:number number:decimal-places="5" number:min-decimal-places="5" number:min-integer-digits="1" number:grouping="true"/>
    </number:number-style>
    <number:number-style style:name="N525P0" style:volatile="true">
      <number:number number:decimal-places="2" number:min-decimal-places="2" number:min-integer-digits="1" number:grouping="true"/>
      <number:text> €</number:text>
    </number:number-style>
    <number:number-style style:name="N52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25P0"/>
    </number:number-style>
    <number:percentage-style style:name="N526">
      <number:number number:decimal-places="5" number:min-decimal-places="5" number:min-integer-digits="1"/>
      <number:text>%</number:text>
    </number:percentage-style>
    <number:currency-style style:name="N52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528P0" style:volatile="true">
      <number:day/>
      <number:text>-</number:text>
      <number:month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number-style style:name="N529">
      <number:text>13</number:text>
      <number:number number:decimal-places="0" number:min-decimal-places="0" number:min-integer-digits="0"/>
    </number:number-style>
    <number:currency-style style:name="N531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percentage-style style:name="N532">
      <number:number number:decimal-places="0" number:min-decimal-places="0" number:min-integer-digits="2"/>
      <number:text>%</number:text>
    </number:percentage-style>
    <number:number-style style:name="N533P0" style:volatile="true">
      <number:number number:decimal-places="2" number:min-decimal-places="2" number:min-integer-digits="1" number:grouping="true"/>
    </number:number-style>
    <number:number-style style:name="N533">
      <number:text>-</number:text>
      <number:number number:decimal-places="2" number:min-decimal-places="2" number:min-integer-digits="1" number:grouping="true"/>
      <style:map style:condition="value()&gt;=0" style:apply-style-name="N533P0"/>
    </number:number-style>
    <number:date-style style:name="N534">
      <number:month/>
      <number:text>/</number:text>
      <number:day/>
      <number:text>/</number:text>
      <number:year number:style="long"/>
    </number:date-style>
    <number:currency-style style:name="N53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date-style style:name="N537">
      <number:year number:style="long"/>
      <number:text>/</number:text>
      <number:month number:style="long"/>
      <number:text>/</number:text>
      <number:day number:style="long"/>
    </number:date-style>
    <number:currency-style style:name="N53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40P0"/>
    </number:currency-style>
    <number:currency-style style:name="N5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number number:decimal-places="3" number:min-decimal-places="3" number:min-integer-digits="1" number:display-factor="1000"/>
      <number:text>€</number:text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P1" style:volatile="true">
      <number:text>-</number:text>
      <number:number number:decimal-places="2" number:min-decimal-places="2" number:min-integer-digits="1" number:grouping="true"/>
    </number:number-style>
    <number:number-style style:name="N544">
      <number:number number:decimal-places="0" number:min-decimal-places="0" number:min-integer-digits="0"/>
      <style:map style:condition="value()&gt;0" style:apply-style-name="N544P0"/>
      <style:map style:condition="value()&lt;0" style:apply-style-name="N544P1"/>
    </number:number-style>
    <number:number-style style:name="N54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4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46P2" style:volatile="true">
      <number:text>-</number:text>
      <number:number number:decimal-places="0" number:min-decimal-places="0" number:min-integer-digits="0"/>
      <number:text> €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date-style style:name="N547">
      <number:day number:style="long"/>
      <number:text>-</number:text>
      <number:month number:textual="true"/>
    </number:date-style>
    <number:number-style style:name="N548">
      <number:number number:decimal-places="0" number:min-decimal-places="0" number:min-integer-digits="7"/>
    </number:number-style>
    <number:number-style style:name="N549P0" style:volatile="true">
      <number:number number:decimal-places="0" number:min-decimal-places="0" number:min-integer-digits="1" number:grouping="true"/>
      <number:text>€</number:text>
    </number:number-style>
    <number:number-style style:name="N54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49P0"/>
    </number:number-style>
    <number:percentage-style style:name="N550">
      <number:number number:decimal-places="8" number:min-decimal-places="8" number:min-integer-digits="1"/>
      <number:text> %</number:text>
    </number:percentage-style>
    <number:date-style style:name="N551">
      <number:day/>
      <number:text>-</number:text>
      <number:month number:textual="true"/>
    </number:date-style>
    <number:number-style style:name="N552">
      <number:number number:decimal-places="13" number:min-decimal-places="13" number:min-integer-digits="1"/>
    </number:number-style>
    <number:number-style style:name="N553">
      <number:number number:decimal-places="7" number:min-decimal-places="7" number:min-integer-digits="1" number:grouping="true"/>
    </number:number-style>
    <number:number-style style:name="N554">
      <number:number number:decimal-places="0" number:min-decimal-places="0" number:min-integer-digits="2"/>
    </number:number-style>
    <number:number-style style:name="N555">
      <number:number number:decimal-places="6" number:min-decimal-places="6" number:min-integer-digits="1" number:grouping="true"/>
    </number:number-style>
    <number:currency-style style:name="N5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59P2" style:volatile="true">
      <number:text>-</number:text>
      <number:number number:decimal-places="0" number:min-decimal-places="0" number:min-integer-digits="0"/>
      <number:text>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percentage-style style:name="N560">
      <number:number number:decimal-places="6" number:min-decimal-places="6" number:min-integer-digits="1"/>
      <number:text>%</number:text>
    </number:percentage-style>
    <number:number-style style:name="N5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561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561P0"/>
    </number:number-style>
    <number:currency-style style:name="N56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percentage-style style:name="N564">
      <number:number number:decimal-places="15" number:min-decimal-places="15" number:min-integer-digits="1"/>
      <number:text>%</number:text>
    </number:percentage-style>
    <number:date-style style:name="N565">
      <number:day/>
      <number:text>/</number:text>
      <number:month/>
      <number:text>/</number:text>
      <number:year/>
    </number:date-style>
    <number:currency-style style:name="N567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567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number-style style:name="N568P0" style:volatile="true">
      <number:number number:decimal-places="2" number:min-decimal-places="2" number:min-integer-digits="1" number:grouping="true"/>
      <number:text> €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8P2" style:volatile="true"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9">
      <number:text> </number:text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date-style style:name="N570">
      <number:month number:textual="true"/>
    </number:date-style>
    <number:number-style style:name="N572P0" style:volatile="true">
      <number:number number:decimal-places="2" number:min-decimal-places="2" number:min-integer-digits="1" number:grouping="true"/>
      <number:text> F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72P2" style:volatile="true">
      <number:text>-</number:text>
      <number:number number:decimal-places="0" number:min-decimal-places="0" number:min-integer-digits="0"/>
      <number:text> F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2" number:min-decimal-places="2" number:min-integer-digits="0"/>
    </number:number-style>
    <number:currency-style style:name="N57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75P0"/>
    </number:currency-style>
    <number:number-style style:name="N576">
      <number:number number:decimal-places="2" number:min-decimal-places="2" number:min-integer-digits="1" number:grouping="true" number:display-factor="1000"/>
      <number:text>F</number:text>
    </number:number-style>
    <number:percentage-style style:name="N577">
      <number:number number:decimal-places="9" number:min-decimal-places="9" number:min-integer-digits="1"/>
      <number:text>%</number:text>
    </number:percentage-style>
    <number:number-style style:name="N57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9P0"/>
    </number:number-style>
    <number:percentage-style style:name="N580">
      <number:number number:decimal-places="5" number:min-decimal-places="5" number:min-integer-digits="1"/>
      <number:text> %</number:text>
    </number:percentage-style>
    <number:time-style style:name="N581">
      <number:minutes number:style="long"/>
      <number:text>:</number:text>
      <number:seconds number:style="long"/>
      <number:text>,</number:text>
    </number:time-style>
    <number:date-style style:name="N58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83">
      <number:month number:style="long"/>
      <number:text>-</number:text>
      <number:year/>
    </number:date-style>
    <number:number-style style:name="N584P0" style:volatile="true">
      <number:number number:decimal-places="2" number:min-decimal-places="2" number:min-integer-digits="1" number:grouping="true"/>
      <number:text>€</number:text>
    </number:number-style>
    <number:number-style style:name="N58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84P0"/>
    </number:number-style>
    <number:percentage-style style:name="N585">
      <number:number number:decimal-places="4" number:min-decimal-places="4" number:min-integer-digits="1"/>
      <number:text>%</number:text>
    </number:percentage-style>
    <number:currency-style style:name="N58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8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number-style style:name="N58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8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89P2" style:volatile="true">
      <number:text> -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number number:decimal-places="1" number:min-decimal-places="1" number:min-integer-digits="1" number:grouping="true"/>
      <number:text> </number:text>
    </number:number-style>
    <number:number-style style:name="N59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92P2" style:volatile="true">
      <number:text>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F</number:text>
    </number:number-style>
    <number:number-style style:name="N59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93P0"/>
    </number:number-style>
    <number:number-style style:name="N594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94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94P0"/>
    </number:number-style>
    <number:currency-style style:name="N59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9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96P0"/>
    </number:currency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5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98P0"/>
    </number:currency-style>
    <number:currency-style style:name="N60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1">
      <number:number number:decimal-places="1" number:min-decimal-places="1" number:min-integer-digits="1" number:grouping="true"/>
    </number:number-style>
    <number:number-style style:name="N602">
      <number:number number:decimal-places="4" number:min-decimal-places="4" number:min-integer-digits="1"/>
    </number:number-style>
    <number:currency-style style:name="N604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604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604P0"/>
    </number:currency-style>
    <number:number-style style:name="N605P0" style:volatile="true">
      <number:number number:decimal-places="1" number:min-decimal-places="1" number:min-integer-digits="1" number:grouping="true"/>
    </number:number-style>
    <number:number-style style:name="N60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05P0"/>
    </number:number-style>
    <number:time-style style:name="N606">
      <number:hours/>
      <number:text>:</number:text>
      <number:minutes number:style="long"/>
    </number:time-style>
    <number:number-style style:name="N607P0" style:volatile="true">
      <number:number number:decimal-places="0" number:min-decimal-places="0" number:min-integer-digits="1"/>
      <number:text> </number:text>
    </number:number-style>
    <number:number-style style:name="N607">
      <number:text>-</number:text>
      <number:number number:decimal-places="0" number:min-decimal-places="0" number:min-integer-digits="1"/>
      <number:text> </number:text>
      <style:map style:condition="value()&gt;=0" style:apply-style-name="N607P0"/>
    </number:number-style>
    <number:number-style style:name="N608P0" style:volatile="true">
      <number:number number:decimal-places="4" number:min-decimal-places="4" number:min-integer-digits="1" number:grouping="true"/>
      <number:text>    </number:text>
    </number:number-style>
    <number:number-style style:name="N608P1" style:volatile="true">
      <number:number number:decimal-places="4" number:min-decimal-places="4" number:min-integer-digits="1" number:grouping="true"/>
      <number:text>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percentage-style style:name="N613">
      <number:number number:decimal-places="7" number:min-decimal-places="7" number:min-integer-digits="1"/>
      <number:text>%</number:text>
    </number:percentage-style>
    <number:percentage-style style:name="N614">
      <number:number number:decimal-places="6" number:min-decimal-places="6" number:min-integer-digits="1"/>
      <number:text> %</number:text>
    </number:percentage-style>
    <number:number-style style:name="N615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616">
      <number:year number:style="long"/>
      <number:text>/</number:text>
      <number:day number:style="long"/>
      <number:text>/</number:text>
      <number:month number:style="long"/>
    </number:date-style>
    <number:number-style style:name="N61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621P0" style:volatile="true">
      <number:text>Vrai</number:text>
    </number:number-style>
    <number:number-style style:name="N621P1" style:volatile="true">
      <number:text>Vrai</number:text>
    </number:number-style>
    <number:number-style style:name="N621">
      <number:text>Faux</number:text>
      <style:map style:condition="value()&gt;0" style:apply-style-name="N621P0"/>
      <style:map style:condition="value()&lt;0" style:apply-style-name="N621P1"/>
    </number:number-style>
    <number:number-style style:name="N6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2P2" style:volatile="true">
      <number:text> - €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number number:decimal-places="0" number:min-decimal-places="0" number:min-integer-digits="9" number:grouping="true"/>
    </number:number-style>
    <number:time-style style:name="N624">
      <number:hours/>
      <number:text>:</number:text>
      <number:minutes number:style="long"/>
      <number:text>:</number:text>
      <number:seconds number:style="long"/>
    </number:time-style>
    <number:number-style style:name="N625P0" style:volatile="true">
      <number:number number:decimal-places="2" number:min-decimal-places="2" number:min-integer-digits="1" number:grouping="true"/>
      <number:text> € </number:text>
    </number:number-style>
    <number:number-style style:name="N625P1" style:volatile="true">
      <number:number number:decimal-places="2" number:min-decimal-places="2" number:min-integer-digits="1" number:grouping="true"/>
      <number:text> € </number:text>
    </number:number-style>
    <number:number-style style:name="N625P2" style:volatile="true">
      <number:text>-</number:text>
      <number:number number:decimal-places="0" number:min-decimal-places="0" number:min-integer-digits="0"/>
      <number:text> € </number:text>
    </number:number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percentage-style style:name="N626">
      <number:number number:decimal-places="7" number:min-decimal-places="7" number:min-integer-digits="1" number:grouping="true"/>
      <number:text>%</number:text>
    </number:percentage-style>
    <number:number-style style:name="N627">
      <number:number number:decimal-places="4" number:min-decimal-places="4" number:min-integer-digits="0" number:grouping="true"/>
    </number:number-style>
    <number:date-style style:name="N628">
      <number:day/>
      <number:text>/</number:text>
      <number:month/>
    </number:date-style>
    <number:currency-style style:name="N630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630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630P0"/>
    </number:currency-style>
    <number:number-style style:name="N634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34P2" style:volatile="true">
      <number:text>-</number:text>
      <number:number number:decimal-places="0" number:min-decimal-places="0" number:min-integer-digits="0"/>
      <number:text>€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P0" style:volatile="true">
      <number:day number:style="long"/>
      <number:text>/</number:text>
      <number:month number:style="long"/>
      <number:text>/</number:text>
      <number:year/>
    </number:date-style>
    <number:text-style style:name="N636">
      <number:text-content/>
      <style:map style:condition="value()&lt;=1.7976931348623157E+308" style:apply-style-name="N636P0"/>
    </number:text-style>
    <number:number-style style:name="N637">
      <number:number number:decimal-places="11" number:min-decimal-places="11" number:min-integer-digits="1"/>
    </number:number-style>
    <number:currency-style style:name="N63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3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38P0"/>
    </number:currency-style>
    <number:number-style style:name="N6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9P2" style:volatile="true">
      <number:text> -   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10" number:min-decimal-places="10" number:min-integer-digits="1"/>
    </number:number-style>
    <number:number-style style:name="N641P0" style:volatile="true">
      <number:number number:decimal-places="0" number:min-decimal-places="0" number:min-integer-digits="1" number:grouping="true"/>
      <number:text> €</number:text>
    </number:number-style>
    <number:number-style style:name="N6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41P0"/>
    </number:number-style>
    <number:currency-style style:name="N6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6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-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53P2" style:volatile="true">
      <number:text> $-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percentage-style style:name="N655">
      <number:number number:decimal-places="3" number:min-decimal-places="3" number:min-integer-digits="1" number:grouping="true"/>
      <number:text>%</number:text>
    </number:percentage-style>
    <number:number-style style:name="N6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percentage-style style:name="N657">
      <number:number number:decimal-places="8" number:min-decimal-places="8" number:min-integer-digits="1"/>
      <number:text>%</number:text>
    </number:percentage-style>
    <number:number-style style:name="N65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8P0"/>
    </number:number-style>
    <number:currency-style style:name="N66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60P0"/>
    </number:currency-style>
    <number:number-style style:name="N661">
      <number:number number:decimal-places="0" number:min-decimal-places="0" number:min-integer-digits="8" number:grouping="true"/>
    </number:number-style>
    <number:number-style style:name="N663P0" style:volatile="true">
      <number:number number:decimal-places="2" number:min-decimal-places="2" number:min-integer-digits="1"/>
      <number:text> </number:text>
    </number:number-style>
    <number:number-style style:name="N663">
      <number:text>-</number:text>
      <number:number number:decimal-places="2" number:min-decimal-places="2" number:min-integer-digits="1"/>
      <number:text> </number:text>
      <style:map style:condition="value()&gt;=0" style:apply-style-name="N663P0"/>
    </number:number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6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68P2" style:volatile="true">
      <number:text>-</number:text>
      <number:number number:decimal-places="0" number:min-decimal-places="0" number:min-integer-digits="0"/>
      <number:text>   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4" number:min-decimal-places="4" number:min-integer-digits="1"/>
    </number:number-style>
    <number:number-style style:name="N669">
      <style:text-properties fo:color="#ff0000"/>
      <number:text>-</number:text>
      <number:number number:decimal-places="4" number:min-decimal-places="4" number:min-integer-digits="1"/>
      <style:map style:condition="value()&gt;=0" style:apply-style-name="N669P0"/>
    </number:number-style>
    <number:currency-style style:name="N67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6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date-style style:name="N67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675">
      <number:number number:decimal-places="0" number:min-decimal-places="0" number:min-integer-digits="2" number:grouping="true"/>
    </number:number-style>
    <number:number-style style:name="N67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77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number-style style:name="N67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7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78P0"/>
    </number:number-style>
    <number:date-style style:name="N679">
      <number:day-of-week/>
    </number:date-style>
    <number:currency-style style:name="N68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8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80P0"/>
    </number:currency-style>
    <number:number-style style:name="N681P0" style:volatile="true">
      <number:number number:decimal-places="0" number:min-decimal-places="0" number:min-integer-digits="1"/>
    </number:number-style>
    <number:number-style style:name="N681">
      <style:text-properties fo:color="#ff0000"/>
      <number:text>-</number:text>
      <number:number number:decimal-places="0" number:min-decimal-places="0" number:min-integer-digits="1"/>
      <style:map style:condition="value()&gt;=0" style:apply-style-name="N681P0"/>
    </number:number-style>
    <number:currency-style style:name="N68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8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number-style style:name="N68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8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84P2" style:volatile="true"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86P2" style:volatile="true">
      <number:text>-</number:text>
      <number:number number:decimal-places="0" number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number:min-decimal-places="0" number:min-integer-digits="1" number:grouping="true"/>
    </number:number-style>
    <number:number-style style:name="N687">
      <number:text>-</number:text>
      <number:number number:decimal-places="0" number:min-decimal-places="0" number:min-integer-digits="1" number:grouping="true"/>
      <style:map style:condition="value()&gt;=0" style:apply-style-name="N687P0"/>
    </number:number-style>
    <number:percentage-style style:name="N688">
      <number:number number:decimal-places="11" number:min-decimal-places="11" number:min-integer-digits="1" number:grouping="true"/>
      <number:text>%</number:text>
    </number:percentage-style>
    <number:number-style style:name="N689">
      <number:number number:decimal-places="0" number:min-decimal-places="0" number:min-integer-digits="5"/>
    </number:number-style>
    <number:number-style style:name="N690P0" style:volatile="true">
      <number:number number:decimal-places="0" number:min-decimal-places="0" number:min-integer-digits="1" number:grouping="true"/>
      <number:text>€</number:text>
    </number:number-style>
    <number:number-style style:name="N69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690P0"/>
    </number:number-style>
    <number:currency-style style:name="N69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91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number-style style:name="N692P0" style:volatile="true">
      <number:number number:decimal-places="2" number:min-decimal-places="2" number:min-integer-digits="1" number:grouping="true"/>
      <number:text> F</number:text>
    </number:number-style>
    <number:number-style style:name="N69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692P0"/>
    </number:number-style>
    <number:number-style style:name="N693P0" style:volatile="true">
      <number:number number:decimal-places="0" number:min-decimal-places="0" number:min-integer-digits="1"/>
    </number:number-style>
    <number:number-style style:name="N693">
      <style:text-properties fo:color="#ff0000"/>
      <number:number number:decimal-places="0" number:min-decimal-places="0" number:min-integer-digits="1"/>
      <style:map style:condition="value()&gt;=0" style:apply-style-name="N693P0"/>
    </number:number-style>
    <number:number-style style:name="N6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date-style style:name="N69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696P0" style:volatile="true">
      <number:number number:decimal-places="0" number:min-decimal-places="0" number:min-integer-digits="1" number:grouping="true"/>
      <number:text> </number:text>
    </number:number-style>
    <number:number-style style:name="N6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6P0"/>
    </number:number-style>
    <number:number-style style:name="N697">
      <number:number number:decimal-places="0" number:min-decimal-places="0" number:min-integer-digits="6" number:grouping="true"/>
    </number:number-style>
    <number:date-style style:name="N698">
      <number:day number:style="long"/>
    </number:date-style>
    <number:percentage-style style:name="N699">
      <number:number number:decimal-places="2" number:min-decimal-places="2" number:min-integer-digits="2"/>
      <number:text>%</number:text>
    </number:percentage-style>
    <number:number-style style:name="N7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">
      <number:fraction number:min-integer-digits="0" number:min-numerator-digits="1" loext:max-numerator-digits="1" number:min-denominator-digits="1" number:max-denominator-value="9"/>
    </number:number-style>
    <number:percentage-style style:name="N702">
      <number:number number:decimal-places="3" number:min-decimal-places="3" number:min-integer-digits="1"/>
      <number:text>%</number:text>
    </number:percentage-style>
    <number:number-style style:name="N703">
      <number:number number:decimal-places="4" number:min-decimal-places="4" number:min-integer-digits="1" number:grouping="true"/>
      <number:text> €</number:text>
    </number:number-style>
    <number:percentage-style style:name="N704">
      <number:number number:decimal-places="6" number:min-decimal-places="6" number:min-integer-digits="1" number:grouping="true"/>
      <number:text>%</number:text>
    </number:percentage-style>
    <number:number-style style:name="N705">
      <number:number number:decimal-places="2" number:min-decimal-places="2" number:min-integer-digits="2"/>
    </number:number-style>
    <number:number-style style:name="N706P0" style:volatile="true">
      <number:number number:decimal-places="0" number:min-decimal-places="0" number:min-integer-digits="1" number:grouping="true"/>
    </number:number-style>
    <number:number-style style:name="N7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06P0"/>
    </number:number-style>
    <number:number-style style:name="N7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9P2" style:volatile="true">
      <number:fill-character> </number:fill-character>
      <number:text>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number number:decimal-places="2" number:min-decimal-places="2" number:min-integer-digits="1" number:grouping="true" number:display-factor="1000"/>
    </number:number-style>
    <number:number-style style:name="N711">
      <number:text>-</number:text>
      <number:number number:decimal-places="2" number:min-decimal-places="2" number:min-integer-digits="1" number:grouping="true" number:display-factor="1000"/>
      <style:map style:condition="value()&gt;=0" style:apply-style-name="N711P0"/>
    </number:number-style>
    <number:number-style style:name="N713P0" style:volatile="true">
      <number:number number:decimal-places="2" number:min-decimal-places="2" number:min-integer-digits="1" number:grouping="true"/>
      <number:text> </number:text>
    </number:number-style>
    <number:number-style style:name="N7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13P2" style:volatile="true">
      <number:text>-</number:text>
      <number:number number:decimal-places="0" number:min-decimal-places="0" number:min-integer-digits="0"/>
      <number:text>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percentage-style style:name="N714">
      <number:number number:decimal-places="5" number:min-decimal-places="5" number:min-integer-digits="1" number:grouping="true"/>
      <number:text>%</number:text>
    </number:percentage-style>
    <number:date-style style:name="N715">
      <number:month number:style="long" number:textual="true"/>
      <number:text>/</number:text>
      <number:year number:style="long"/>
    </number:date-style>
    <number:number-style style:name="N7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fill-character> </number:fill-character>
      <number:text>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6" number:min-decimal-places="6" number:min-integer-digits="1" number:grouping="true"/>
      <number:text> €</number:text>
    </number:number-style>
    <number:currency-style style:name="N72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2P2" style:volatile="true">
      <number:text> </number:text>
      <number:fill-character> </number:fill-character>
      <number:text>-    </number:text>
    </number:number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5P0"/>
    </number:currency-style>
    <number:number-style style:name="N7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6P2" style:volatile="true">
      <number:text> $</number:text>
      <number:fill-character> </number:fill-character>
      <number:text>-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0" number:min-decimal-places="0" number:min-integer-digits="3"/>
    </number:number-style>
    <number:currency-style style:name="N72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28P0"/>
    </number:currency-style>
    <number:percentage-style style:name="N729">
      <number:number number:decimal-places="13" number:min-decimal-places="13" number:min-integer-digits="1" number:grouping="true"/>
      <number:text>%</number:text>
    </number:percentage-style>
    <number:currency-style style:name="N731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1P0"/>
    </number:currency-style>
    <number:currency-style style:name="N732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date-style style:name="N10163P0" style:volatile="true" number:language="fr" number:country="FR">
      <number:month number:style="long"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157E+308" style:apply-style-name="N10163P0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percentage-style style:name="N10166" number:language="fr" number:country="FR">
      <number:number number:decimal-places="1" number:min-decimal-places="1" number:min-integer-digits="1"/>
      <number:text>%</number:text>
    </number:percentage-style>
    <number:number-style style:name="N1016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4" number:language="fr" number:country="FR">
      <number:number number:decimal-places="0" number:min-decimal-places="0" number:min-integer-digits="0"/>
    </number:number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0P0"/>
    </number:currency-style>
    <number:currency-style style:name="N1022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3" number:min-decimal-places="3" number:min-integer-digits="1"/>
    </number:number-style>
    <number:number-style style:name="N10230" number:language="fr" number:country="FR">
      <number:number number:decimal-places="4" number:min-decimal-places="4" number:min-integer-digits="1"/>
    </number:number-style>
    <number:percentage-style style:name="N10231" number:language="fr" number:country="FR">
      <number:number number:decimal-places="3" number:min-decimal-places="3" number:min-integer-digits="1"/>
      <number:text>%</number:text>
    </number:percentage-style>
    <number:number-style style:name="N10232" number:language="fr" number:country="FR">
      <number:number number:decimal-places="0" number:min-decimal-places="0" number:min-integer-digits="3"/>
    </number:number-style>
    <number:percentage-style style:name="N10233" number:language="fr" number:country="FR">
      <number:number number:decimal-places="2" number:min-decimal-places="2" number:min-integer-digits="1"/>
      <number:text>%</number:text>
    </number:percentage-style>
    <number:number-style style:name="N10234" number:language="fr" number:country="FR">
      <number:number number:decimal-places="1" number:min-decimal-places="1" number:min-integer-digits="1" number:grouping="true"/>
    </number:number-style>
    <number:time-style style:name="N10235" number:language="fr" number:country="FR">
      <number:minutes number:style="long"/>
      <number:text>:</number:text>
      <number:seconds number:style="long" number:decimal-places="1"/>
    </number:time-style>
    <number:number-style style:name="N1023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3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36P2" style:volatile="true" number:language="fr" number:country="FR">
      <number:text> -    </number:text>
    </number:number-style>
    <number:text-style style:name="N10236" number:language="fr" number:country="FR">
      <number:text> </number:text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37P2" style:volatile="true" number:language="fr" number:country="FR">
      <number:text> - € </number:text>
    </number:number-style>
    <number:text-style style:name="N10237" number:language="fr" number:country="FR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38" number:language="fr" number:country="FR">
      <number:text> </number:text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39" number:language="fr" number:country="FR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style:font-name-asian="Arial11" style:font-family-asian="Arial1" style:font-name-complex="Arial1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cm" fo:margin-right="1cm" style:print-page-order="ttb" style:first-page-number="continue" style:scale-to="100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4:40:51.6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8-09T09:54:53.960000000</meta:creation-date>
    <meta:editing-duration>PT6H53M46S</meta:editing-duration>
    <meta:editing-cycles>69</meta:editing-cycles>
    <dc:date>2024-01-10T14:41:14.496000000</dc:date>
    <meta:document-statistic meta:table-count="2" meta:cell-count="1001" meta:object-count="0"/>
  </office:meta>
</office:document-meta>
</file>